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justify" style:justify-single-word="false" style:text-autospace="none"/>
      <style:text-properties style:font-name="ArialMT" fo:font-size="11pt" style:font-name-asian="ArialMT" style:font-size-asian="11pt" style:font-name-complex="ArialMT" style:font-size-complex="11pt"/>
    </style:style>
    <style:style style:name="P2" style:family="paragraph" style:parent-style-name="Standard" style:list-style-name="">
      <style:paragraph-properties fo:text-align="start" style:justify-single-word="false" style:text-autospace="none"/>
      <style:text-properties style:font-name="Arial1" fo:font-size="11pt" style:font-name-asian="ArialMT" style:font-size-asian="11pt" style:font-name-complex="ArialMT" style:font-size-complex="11pt"/>
    </style:style>
    <style:style style:name="P3" style:family="paragraph" style:parent-style-name="Standard" style:list-style-name="">
      <style:paragraph-properties fo:text-align="center" style:justify-single-word="false" style:text-autospace="none"/>
      <style:text-properties style:font-name="Arial1" fo:font-size="11pt" fo:font-weight="bold" style:font-name-asian="Arial-BoldMT" style:font-size-asian="11pt" style:font-weight-asian="bold" style:font-name-complex="Arial-BoldMT" style:font-size-complex="11pt" style:font-weight-complex="bold"/>
    </style:style>
    <style:style style:name="P4" style:family="paragraph" style:parent-style-name="Standard" style:list-style-name="">
      <style:paragraph-properties fo:text-align="start" style:justify-single-word="false" style:text-autospace="none"/>
      <style:text-properties style:font-name="Arial1" fo:font-size="11pt" fo:font-weight="bold" style:font-name-asian="Arial-BoldMT" style:font-size-asian="11pt" style:font-weight-asian="bold" style:font-name-complex="Arial-BoldMT" style:font-size-complex="11pt" style:font-weight-complex="bold"/>
    </style:style>
    <style:style style:name="P5" style:family="paragraph" style:parent-style-name="Standard" style:list-style-name="">
      <style:paragraph-properties fo:text-align="justify" style:justify-single-word="false" style:text-autospace="none"/>
      <style:text-properties style:font-name="Arial1" fo:font-size="11pt" fo:font-weight="bold" style:font-name-asian="Arial-BoldMT" style:font-size-asian="11pt" style:font-weight-asian="bold" style:font-name-complex="Arial-BoldMT" style:font-size-complex="11pt" style:font-weight-complex="bold"/>
    </style:style>
    <style:style style:name="P6" style:family="paragraph" style:parent-style-name="Standard" style:list-style-name="">
      <style:paragraph-properties fo:text-align="start" style:justify-single-word="false" style:text-autospace="none"/>
      <style:text-properties style:font-name="Arial1" fo:font-size="11pt" style:font-size-asian="11pt" style:font-size-complex="11pt"/>
    </style:style>
    <style:style style:name="P7" style:family="paragraph" style:parent-style-name="Standard" style:list-style-name="">
      <style:paragraph-properties fo:text-align="start" style:justify-single-word="false" style:text-autospace="none"/>
      <style:text-properties style:font-name="Arial1" fo:font-size="9pt" fo:font-weight="bold" style:font-name-asian="Arial-BoldMT" style:font-size-asian="9pt" style:font-weight-asian="bold" style:font-name-complex="Arial-BoldMT" style:font-size-complex="9pt" style:font-weight-complex="bold"/>
    </style:style>
    <style:style style:name="P8" style:family="paragraph" style:parent-style-name="Standard">
      <style:paragraph-properties fo:text-align="start" style:justify-single-word="false" style:writing-mode="lr-tb"/>
      <style:text-properties style:font-name="Arial" fo:font-size="9pt" style:font-name-asian="Calibri" style:font-size-asian="9pt" style:language-asian="en" style:country-asian="US" style:font-name-complex="Arial" style:font-size-complex="9pt"/>
    </style:style>
    <style:style style:name="P9" style:family="paragraph" style:parent-style-name="Standard" style:list-style-name="">
      <style:paragraph-properties fo:text-align="start" style:justify-single-word="false" style:text-autospace="none" style:writing-mode="lr-tb"/>
      <style:text-properties style:font-name="Arial" fo:font-size="9pt" style:font-name-asian="Calibri" style:font-size-asian="9pt" style:language-asian="en" style:country-asian="US" style:font-name-complex="Arial" style:font-size-complex="9pt"/>
    </style:style>
    <style:style style:name="P10" style:family="paragraph" style:parent-style-name="Standard">
      <style:paragraph-properties fo:text-align="start" style:justify-single-word="false" style:writing-mode="lr-tb"/>
      <style:text-properties style:font-name="Arial" fo:font-size="9pt" fo:font-weight="bold" style:font-name-asian="Calibri" style:font-size-asian="9pt" style:language-asian="en" style:country-asian="US" style:font-weight-asian="bold" style:font-name-complex="Arial" style:font-size-complex="9pt" style:font-weight-complex="bold"/>
    </style:style>
    <style:style style:name="P11" style:family="paragraph" style:parent-style-name="Standard">
      <style:paragraph-properties fo:text-align="start" style:justify-single-word="false" style:writing-mode="lr-tb"/>
      <style:text-properties style:font-name="Arial1" fo:font-size="9pt" style:font-name-asian="Calibri" style:font-size-asian="9pt" style:language-asian="en" style:country-asian="US" style:font-name-complex="Arial" style:font-size-complex="9pt"/>
    </style:style>
    <style:style style:name="P12" style:family="paragraph" style:parent-style-name="Standard">
      <style:paragraph-properties fo:text-align="start" style:justify-single-word="false" style:writing-mode="lr-tb"/>
      <style:text-properties style:font-name="Arial1" fo:font-size="9pt" fo:font-weight="bold" style:font-name-asian="Calibri" style:font-size-asian="9pt" style:language-asian="en" style:country-asian="US" style:font-weight-asian="bold" style:font-name-complex="Arial" style:font-size-complex="9pt" style:font-weight-complex="bold"/>
    </style:style>
    <style:style style:name="P13" style:family="paragraph" style:parent-style-name="Standard" style:list-style-name="">
      <style:paragraph-properties fo:text-align="start" style:justify-single-word="false" style:text-autospace="none" style:writing-mode="lr-tb"/>
      <style:text-properties style:font-name="Arial1" fo:font-size="9pt" fo:font-weight="bold" style:font-name-asian="Calibri" style:font-size-asian="9pt" style:language-asian="en" style:country-asian="US" style:font-weight-asian="bold" style:font-name-complex="Arial" style:font-size-complex="9pt" style:font-weight-complex="bold"/>
    </style:style>
    <style:style style:name="P14" style:family="paragraph" style:parent-style-name="Standard">
      <style:paragraph-properties fo:margin-top="0cm" fo:margin-bottom="0.353cm" fo:text-align="start" style:justify-single-word="false" style:writing-mode="lr-tb"/>
      <style:text-properties style:font-name="Arial" fo:font-size="9pt" fo:font-weight="bold" style:font-name-asian="Calibri" style:font-size-asian="9pt" style:language-asian="en" style:country-asian="US" style:font-weight-asian="bold" style:font-name-complex="Arial" style:font-size-complex="9pt" style:font-weight-complex="bold"/>
    </style:style>
    <style:style style:name="P15" style:family="paragraph" style:parent-style-name="Standard">
      <style:paragraph-properties fo:margin-top="0cm" fo:margin-bottom="0.353cm" style:writing-mode="lr-tb"/>
      <style:text-properties style:font-name="Arial" fo:font-size="9pt" style:font-name-asian="Calibri" style:font-size-asian="9pt" style:language-asian="en" style:country-asian="US" style:font-name-complex="Arial" style:font-size-complex="9pt"/>
    </style:style>
    <style:style style:name="P16" style:family="paragraph" style:parent-style-name="Standard">
      <style:paragraph-properties fo:margin-top="0cm" fo:margin-bottom="0.353cm" fo:text-align="start" style:justify-single-word="false" style:writing-mode="lr-tb"/>
      <style:text-properties style:font-name="Arial" fo:font-size="9pt" style:font-name-asian="Calibri" style:font-size-asian="9pt" style:language-asian="en" style:country-asian="US" style:font-name-complex="Arial" style:font-size-complex="9pt"/>
    </style:style>
    <style:style style:name="P17" style:family="paragraph" style:parent-style-name="Standard">
      <style:paragraph-properties fo:margin-top="0cm" fo:margin-bottom="0.353cm" fo:text-align="start" style:justify-single-word="false" style:writing-mode="lr-tb"/>
      <style:text-properties style:font-name="Arial1" fo:font-size="9pt" fo:font-weight="bold" style:font-name-asian="Calibri" style:font-size-asian="9pt" style:language-asian="en" style:country-asian="US" style:font-weight-asian="bold" style:font-name-complex="Arial" style:font-size-complex="9pt" style:font-weight-complex="bold"/>
    </style:style>
    <style:style style:name="P18" style:family="paragraph" style:parent-style-name="Standard">
      <style:paragraph-properties fo:margin-top="0cm" fo:margin-bottom="0.353cm" fo:text-align="start" style:justify-single-word="false" style:writing-mode="lr-tb"/>
      <style:text-properties style:font-name="Arial1" fo:font-size="9pt" fo:font-weight="bold" style:font-name-asian="Calibri" style:font-size-asian="9pt" style:font-weight-asian="bold" style:font-name-complex="Arial" style:font-size-complex="9pt" style:font-weight-complex="bold"/>
    </style:style>
    <style:style style:name="P19" style:family="paragraph" style:parent-style-name="Standard">
      <style:paragraph-properties fo:margin-top="0cm" fo:margin-bottom="0.353cm" style:writing-mode="lr-tb"/>
      <style:text-properties style:font-name="Arial1" fo:font-size="9pt" style:font-name-asian="Calibri" style:font-size-asian="9pt" style:language-asian="en" style:country-asian="US" style:font-name-complex="Arial" style:font-size-complex="9pt"/>
    </style:style>
    <style:style style:name="P20" style:family="paragraph" style:parent-style-name="Standard">
      <style:paragraph-properties fo:margin-top="0cm" fo:margin-bottom="0.353cm" fo:text-align="start" style:justify-single-word="false" style:writing-mode="lr-tb"/>
      <style:text-properties style:font-name="Arial1" fo:font-size="9pt" style:font-name-asian="Calibri" style:font-size-asian="9pt" style:language-asian="en" style:country-asian="US" style:font-name-complex="Arial" style:font-size-complex="9pt"/>
    </style:style>
    <style:style style:name="T1" style:family="text">
      <style:text-properties style:font-name="Arial-BoldMT" fo:font-size="11pt" fo:font-weight="bold" style:font-name-asian="Arial-BoldMT" style:font-size-asian="11pt" style:font-weight-asian="bold" style:font-name-complex="Arial-BoldMT" style:font-size-complex="11pt" style:font-weight-complex="bold"/>
    </style:style>
    <style:style style:name="T2" style:family="text">
      <style:text-properties fo:font-size="11pt" style:font-size-asian="11pt" style:font-size-complex="11pt"/>
    </style:style>
    <style:style style:name="T3" style:family="text">
      <style:text-properties fo:font-size="11pt" fo:font-weight="bold" style:font-name-asian="Arial-BoldMT" style:font-size-asian="11pt" style:font-weight-asian="bold" style:font-name-complex="Arial-BoldMT" style:font-size-complex="11pt" style:font-weight-complex="bold"/>
    </style:style>
    <style:style style:name="T4" style:family="text">
      <style:text-properties style:font-name="ArialMT" fo:font-size="12pt" style:font-name-asian="ArialMT" style:font-size-asian="12pt" style:font-name-complex="ArialMT" style:font-size-complex="12pt"/>
    </style:style>
    <style:style style:name="T5" style:family="text">
      <style:text-properties style:font-name="Arial"/>
    </style:style>
    <style:style style:name="T6" style:family="text">
      <style:text-properties fo:font-size="12pt" style:font-name-asian="ArialMT" style:font-size-asian="12pt" style:font-name-complex="ArialMT" style:font-size-complex="12pt"/>
    </style:style>
    <style:style style:name="T7" style:family="text">
      <style:text-properties style:font-name-asian="ArialMT" style:font-name-complex="ArialMT"/>
    </style:style>
    <style:style style:name="T8" style:family="text">
      <style:text-properties style:font-name="Arial1"/>
    </style:style>
    <style:style style:name="T9" style:family="text">
      <style:text-properties fo:font-weight="bold" style:font-name-asian="Arial-BoldMT" style:font-weight-asian="bold" style:font-name-complex="Arial-BoldMT" style:font-weight-complex="bold"/>
    </style:style>
    <style:style style:name="T10" style:family="text">
      <style:text-properties fo:font-weight="bold" style:font-weight-asian="bold" style:font-weight-complex="bold"/>
    </style:style>
    <style:style style:name="T11" style:family="text">
      <style:text-properties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 <text:s text:c="38"/></text:p>
      <text:p text:style-name="P1"><text:s text:c="106"/><text:span text:style-name="T5"><text:s text:c="3"/></text:span><text:span text:style-name="T8"><text:s/>Allo Sportello Unico</text:span></text:p>
      <text:p text:style-name="P2"><text:s text:c="109"/>delle Attività produttive</text:p>
      <text:p text:style-name="P2"><text:s text:c="109"/>del Comune di SAVONA</text:p>
      <text:p text:style-name="P2"/>
      <text:p text:style-name="P2"/>
      <text:p text:style-name="P2">Oggetto: Segnalazione Certificata di Inizio di attività (S.C.I.A.) per l'esercizio dell'attività di</text:p>
      <text:p text:style-name="P2">RIMESSA VEICOLI ubicata in Savona, via/Piazza ________________________________ n. ____</text:p>
      <text:p text:style-name="P2">Il/La sottoscritt__ ____________________________________ nat__ il _____________________</text:p>
      <text:p text:style-name="P2">a ___________________, residente in ____________________ via/Piazza __________________</text:p>
      <text:p text:style-name="P2">n. _____ C.F. ___________________________ - recapito telefonico: _______________________</text:p>
      <text:p text:style-name="P2">in qualità di:</text:p>
      <text:p text:style-name="P2">|_| TITOLARE dell'omonima Ditta individuale;</text:p>
      <text:p text:style-name="P2">|_| LEGALE RAPPRESENTANTE della Società ________________________________________</text:p>
      <text:p text:style-name="P2">che ha sede in ______________________ via/Piazza _________________________n. _____</text:p>
      <text:p text:style-name="P2">C.F./P.I. __________________________________;</text:p>
      <text:p text:style-name="P3">S E G N A L A</text:p>
      <text:p text:style-name="P3">ai sensi dell'articolo 19 della Legge 241/1990 modificato con la Legge 122/2010 e</text:p>
      <text:p text:style-name="P3">dell'articolo 1 del D.P.R. 19 dicembre 2001 n. 480</text:p>
      <text:p text:style-name="P2"><text:span text:style-name="T9">di avviare un'attività di rimessa veicoli </text:span>in Savona, a seguito di:</text:p>
      <text:p text:style-name="P2">A - |_| Subingresso B – I_I Cessazione</text:p>
      <text:p text:style-name="P3">Consapevole che le dichiarazioni false, la falsità negli atti e l'uso di atti falsi comportano</text:p>
      <text:p text:style-name="P3">l'applicazione delle sanzioni penali previste dagli articoli 75 e 76 del D.P.R. 445/2000 e la</text:p>
      <text:p text:style-name="P3">decadenza dai benefici conseguenti</text:p>
      <text:p text:style-name="P3">D I C H I A R A</text:p>
      <text:p text:style-name="P3">ai sensi degli articoli 46 e 47 del D.P.R. 445/2000</text:p>
      <text:p text:style-name="P2">A - |_| il <text:span text:style-name="T9">SUBINGRESSO </text:span>nell'attività esercitata nel locale ubicato</text:p>
      <text:p text:style-name="P2">in via/piazza _________________________________________________n. _____________</text:p>
      <text:p text:style-name="P2">identificato al Catasto Fabbricati Foglio ________ mappale _______ sub ________</text:p>
      <text:p text:style-name="P2">su una superficie di mq. _______</text:p>
      <text:p text:style-name="P2">già intestata a _______________________________________________________</text:p>
      <text:p text:style-name="P2">|_| il subingresso non comporta alcuna modifica ai locali</text:p>
      <text:p text:style-name="P2">|_| il subingresso comporta la modifica ai locali</text:p>
      <text:p text:style-name="P2">(compilare anche parte modifica locale)</text:p>
      <text:p text:style-name="P2">a seguito di</text:p>
      <text:p text:style-name="P2">|_| compravendita |_| affitto di azienda |_| reintestazione</text:p>
      <text:p text:style-name="P2">|_| donazione |_| successione |_| conferimento</text:p>
      <text:p text:style-name="P2">|_| altro: ___________________________________________________ (SPECIFICARE)</text:p>
      <text:p text:style-name="P2">Atto di trasferimento della titolarità:</text:p>
      <text:p text:style-name="P2">|_| certificazione del notaio ______________________________________________________</text:p>
      <text:p text:style-name="P2">|_| atto/contratto repertorio n. ____________ del __________ a cura del Notaio _____________</text:p>
      <text:p text:style-name="P2">______________________________ in ______________________________</text:p>
      <text:p text:style-name="P2">|_| registrato a __________________________ in data _____________ al n. _____________</text:p>
      <text:p text:style-name="P2">|_| in corso di registrazione</text:p>
      <text:p text:style-name="P2"/>
      <text:p text:style-name="P2">B – I_I la CESSAZIONE dell'attività esercitata nel locale ubicato</text:p>
      <text:p text:style-name="P2">in via/piazza _________________________________________________n. _____________</text:p>
      <text:p text:style-name="P2">identificato al Catasto Fabbricati Foglio ________ mappale _______ sub ________</text:p>
      <text:p text:style-name="P2">CESSA DAL ______/______/_______ PER:</text:p>
      <text:p text:style-name="P2">I_I Trasferimento in proprietà o gestione dell'impresa</text:p>
      <text:p text:style-name="P2">I_I Chiusura definitiva dell'esercizio</text:p>
      <text:p text:style-name="P3">DICHIARAZIONE ANTIMAFIA</text:p>
      <text:p text:style-name="P3">ai sensi degli articoli 46 e 47 del D.P.R. 445/2000</text:p>
      <text:p text:style-name="P2">Il/La sottoscritt__ ____________________________________ nat__ il ____________________</text:p>
      <text:p text:style-name="P2">a ___________________, residente in ____________________ via/Piazza __________________ n.</text:p>
      <text:p text:style-name="P2">_____ C.F. ___________________________ - recapito telefonico: _______________________ </text:p>
      <text:p text:style-name="P2"><text:soft-page-break/></text:p>
      <text:p text:style-name="P2">in qualità di:</text:p>
      <text:p text:style-name="P2">|_| TITOLARE dell'omonima Ditta individuale;</text:p>
      <text:p text:style-name="P2">|_| LEGALE RAPPRESENTANTE della Società ________________________________________</text:p>
      <text:p text:style-name="P2">che ha sede in ______________________ via/Piazza _________________________n. _____</text:p>
      <text:p text:style-name="P2"/>
      <text:p text:style-name="P3">Consapevole che le dichiarazioni false, la falsità negli atti e l'uso di atti falsi comportano</text:p>
      <text:p text:style-name="P3">l'applicazione delle sanzioni penali previste dagli articoli 75 e 76 del D.P.R. 445/2000 e la</text:p>
      <text:p text:style-name="P3">decadenza dai benefici conseguenti</text:p>
      <text:p text:style-name="P2">che nei propri confronti non sussistono le cause di divieto, di decadenza o di sospensione di cui all'articolo 67 del Decreto Legislativo 159/2011 ad oggetto: “Codice delle Leggi antimafia”</text:p>
      <text:p text:style-name="P2"/>
      <text:p text:style-name="P4">ALLEGATI</text:p>
      <text:p text:style-name="P2">|_| fotocopia documenti di identità in corso di validità (titolare/Legale Rappresentate/Direttore</text:p>
      <text:p text:style-name="P2">Responsabile/Soci amministratore</text:p>
      <text:p text:style-name="P2">|_| dichiarazione antimafia di tutti i soci amministratori n. _____ (All. A)</text:p>
      <text:p text:style-name="P2">|_| attestazione di versamento oneri a carico degli utenti a titolo di rimborso spese (ad eccezione della fattispecie CESSAZIONE ATTIVITA')</text:p>
      <text:p text:style-name="P2">|_| atto costitutivo della società</text:p>
      <text:p text:style-name="P2">|_| certificazione/atto pubblico o scrittura privata autenticata relativa al subingresso</text:p>
      <text:p text:style-name="P2"/>
      <text:p text:style-name="P2"/>
      <text:p text:style-name="P2">data _____________ Firma ____________________________</text:p>
      <text:p text:style-name="P4"/>
      <text:p text:style-name="P18"><text:span text:style-name="T11">INFORMATIVA SUL TRATTAMENTO DEI DATI PERSONALI (ART. 13 del Reg. UE n. 2016/679 del 27 aprile 2016)</text:span></text:p>
      <text:p text:style-name="P11">Il Reg. UE n. 2016/679 del 27 aprile 2016 stabilisce norme relative alla protezione delle persone fisiche con riguardo al trattamento dei dati personali. Pertanto, come previsto dall’art. 13 del Regolamento, si forniscono le seguenti informazioni:</text:p>
      <text:p text:style-name="P12"/>
      <text:p text:style-name="P11"><text:span text:style-name="T10">Titolare del trattamento</text:span>: Comune di SAVONA – D.P.O. STUDIO CAVAGGIONI SCARL ______________________</text:p>
      <text:p text:style-name="P11"/>
      <text:p text:style-name="P11">Indirizzo_VIA PIRANDELLO 3/N 37047 SAN BONIFACIO - VERONA______________________________________</text:p>
      <text:p text:style-name="P11">Indirizzo mail/pec__SCARL@STUDIOCAVAGGIONI.IT/ STUDIOCAVAGGIONI SCARL@LEGALMAIL.IT___________</text:p>
      <text:p text:style-name="P17"/>
      <text:p text:style-name="P19"><text:span text:style-name="T10">Finalità del trattamento.</text:span> Il trattamento dei dati è necessario per l’esecuzione di un compito di interesse pubblico o connesso all’esercizio di pubblici poteri di cui è investito il titolare del trattamento. Pertanto i dati personali saranno utilizzati dal titolare del trattamento nell’ambito del procedimento per il quale la dichiarazione viene resa.</text:p>
      <text:p text:style-name="P20"><text:span text:style-name="T10">Modalità del trattamento.</text:span> I dati saranno trattati da persone autorizzate, con strumenti cartacei e informatici. </text:p>
      <text:p text:style-name="P19"><text:span text:style-name="T10">Destinatari dei dati.</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P19"><text:span text:style-name="T10">Diritti</text:span>. L’interessato può in ogni momento esercitare i diritti di accesso e <text:s/>di rettifica dei dati personali, nonché ha il diritto di presentare reclamo al Garante per la protezione dei dati personali. Ha inoltre il diritto alla cancellazione dei dati e alla limitazione al loro trattamento nei casi previsti dal regolamento.</text:p>
      <text:p text:style-name="P19">Per esercitare tali diritti tutte le richieste devono essere rivolte al Comune di___SAVONA_____________________________indirizzo mail___POSTA@PEC.COMUNE.SAVONA.IT___________</text:p>
      <text:p text:style-name="P19">Il responsabile della protezione dei dati è contattabile all’indirizzo mail___COMMERCIO@COMUNE.SAVONA.IT_____</text:p>
      <text:p text:style-name="P19"><text:span text:style-name="T10">Periodo di conservazione dei dati</text:span>. I dati personali saranno conservati per un periodo non superiore a quello necessario per il perseguimento delle finalità sopra menzionate o comunque non superiore a quello imposto dalla legge per la conservazione dell’atto o del documento che li contiene.</text:p>
      <text:p text:style-name="P13">[] Il/la sottoscritto/a dichiara di aver letto l’informativa sul trattamento dei dati personali.</text:p>
      <text:p text:style-name="P7"/>
      <text:p text:style-name="P7">Data …............................................... <text:s text:c="56"/>Firma ….......................................................</text:p>
      <text:p text:style-name="P7"/>
      <text:p text:style-name="P7"/>
      <text:p text:style-name="P4"><text:soft-page-break/></text:p>
      <text:p text:style-name="P4"/>
      <text:p text:style-name="P5"><text:s text:c="130"/>ALLEGATO A)</text:p>
      <text:p text:style-name="P3">DICHIARAZIONE ANTIMAFIA</text:p>
      <text:p text:style-name="P3">ai sensi degli articoli 46 e 47 del D.P.R. 445/2000</text:p>
      <text:p text:style-name="P3"/>
      <text:p text:style-name="P2">Il/La sottoscritt__ ____________________________________ nat__ il_____________________</text:p>
      <text:p text:style-name="P2">a ___________________, residente in ____________________ via/Piazza _________________</text:p>
      <text:p text:style-name="P2">n. _____ C.F. _________________________ - recapito telefonico:________________________</text:p>
      <text:p text:style-name="P2">in qualità di socio Amministratore della Società ________________________________________</text:p>
      <text:p text:style-name="P3"/>
      <text:p text:style-name="P3">D I C H I A R A</text:p>
      <text:p text:style-name="P2">che nei propri confronti non sussistono le cause di divieto, di decadenza o di sospensione di cui</text:p>
      <text:p text:style-name="P2">all'articolo 67 del Decreto Legislativo 159/2011 ad oggetto: “Codice delle Leggi antimafia”</text:p>
      <text:p text:style-name="P4"/>
      <text:p text:style-name="P4"/>
      <text:p text:style-name="P5">Data _________________________ <text:s text:c="9"/>Firma ____________________________________</text:p>
      <text:p text:style-name="P2"/>
      <text:p text:style-name="P2"><text:s/><text:span text:style-name="T10">ALLEGA</text:span> <text:s/>fotocopia documento di identità in corso di validità</text:p>
      <text:p text:style-name="P2"/>
      <text:p text:style-name="P6"><text:span text:style-name="T7"/></text:p>
      <text:p text:style-name="P14">INFORMATIVA SUL TRATTAMENTO DEI DATI PERSONALI (ART. 13 del Reg. UE n. 2016/679 del 27 aprile 2016)</text:p>
      <text:p text:style-name="P8">Il Reg. UE n. 2016/679 del 27 aprile 2016 stabilisce norme relative alla protezione delle persone fisiche con riguardo al trattamento dei dati personali. Pertanto, come previsto dall’art. 13 del Regolamento, si forniscono le seguenti informazioni:</text:p>
      <text:p text:style-name="P10"/>
      <text:p text:style-name="P8"><text:span text:style-name="T10">Titolare del trattamento</text:span>: Comune di SAVONA – D.P.O. STUDIO CAVAGGIONI SCARL ______________________</text:p>
      <text:p text:style-name="P8"/>
      <text:p text:style-name="P8">Indirizzo_VIA PIRANDELLO 3/N 37047 SAN BONIFACIO - VERONA______________________________________</text:p>
      <text:p text:style-name="P8">Indirizzo mail/pec__SCARL@STUDIOCAVAGGIONI.IT/ STUDIOCAVAGGIONI SCARL@LEGALMAIL.IT___________</text:p>
      <text:p text:style-name="P14"/>
      <text:p text:style-name="P15"><text:span text:style-name="T10">Finalità del trattamento.</text:span> Il trattamento dei dati è necessario per l’esecuzione di un compito di interesse pubblico o connesso all’esercizio di pubblici poteri di cui è investito il titolare del trattamento. Pertanto i dati personali saranno utilizzati dal titolare del trattamento nell’ambito del procedimento per il quale la dichiarazione viene resa.</text:p>
      <text:p text:style-name="P16"><text:span text:style-name="T10">Modalità del trattamento.</text:span> I dati saranno trattati da persone autorizzate, con strumenti cartacei e informatici. </text:p>
      <text:p text:style-name="P15"><text:span text:style-name="T10">Destinatari dei dati.</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P15"><text:span text:style-name="T10">Diritti</text:span>. L’interessato può in ogni momento esercitare i diritti di accesso e <text:s/>di rettifica dei dati personali, nonché ha il diritto di presentare reclamo al Garante per la protezione dei dati personali. Ha inoltre il diritto alla cancellazione dei dati e alla limitazione al loro trattamento nei casi previsti dal regolamento.</text:p>
      <text:p text:style-name="P15">Per esercitare tali diritti tutte le richieste devono essere rivolte al Comune di___SAVONA_____________________________indirizzo mail___POSTA@PEC.COMUNE.SAVONA.IT___________</text:p>
      <text:p text:style-name="P15">Il responsabile della protezione dei dati è contattabile all’indirizzo mail___COMMERCIO@COMUNE.SAVONA.IT_____</text:p>
      <text:p text:style-name="P15"><text:span text:style-name="T10">Periodo di conservazione dei dati</text:span>. I dati personali saranno conservati per un periodo non superiore a quello necessario per il perseguimento delle finalità sopra menzionate o comunque non superiore a quello imposto dalla legge per la conservazione dell’atto o del documento che li contiene.</text:p>
      <text:p text:style-name="P9"><text:span text:style-name="T7">[] Il/la sottoscritto/a dichiara di aver letto l’informativa sul trattamento dei dati personali.</text:span></text:p>
      <text:p text:style-name="P9"><text:span text:style-name="T7"/></text:p>
      <text:p text:style-name="P9"><text:span text:style-name="T7">Data …..................................................... <text:s text:c="36"/>Firm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30T10:54:04.99</meta:creation-date>
    <dc:date>2020-03-30T12:50:46.22</dc:date>
    <meta:editing-duration>PT1H56M42S</meta:editing-duration>
    <meta:editing-cycles>2</meta:editing-cycles>
    <meta:generator>OpenOffice/4.1.0$Win32 OpenOffice.org_project/410m18$Build-9764</meta:generator>
    <meta:document-statistic meta:table-count="0" meta:image-count="0" meta:object-count="0" meta:page-count="3" meta:paragraph-count="109" meta:word-count="1298" meta:character-count="10918"/>
  </office:meta>
</office:document-meta>
</file>