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26000007976F5892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top="0cm" fo:margin-bottom="1cm" table:align="left" style:writing-mode="lr-tb"/>
    </style:style>
    <style:style style:name="Tabella1.A" style:family="table-column">
      <style:table-column-properties style:column-width="8.401cm"/>
    </style:style>
    <style:style style:name="Tabella1.B" style:family="table-column">
      <style:table-column-properties style:column-width="8.5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3.5pt"/>
    </style:style>
    <style:style style:name="T4" style:family="text">
      <style:text-properties fo:font-size="15pt"/>
    </style:style>
    <style:style style:name="T5" style:family="text">
      <style:text-properties fo:font-size="12pt"/>
    </style:style>
    <style:style style:name="T6" style:family="text">
      <style:text-properties style:font-name="Arial"/>
    </style:style>
    <style:style style:name="T7" style:family="text">
      <style:text-properties style:font-name="Arial" fo:font-size="13.5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char" svg:x="-1.552cm" svg:y="-0.026cm" svg:width="1.194cm" svg:height="1.82cm" draw:z-index="0"><draw:image xlink:href="Pictures/2000000600000526000007976F589229.wmf" xlink:type="simple" xlink:show="embed" xlink:actuate="onLoad"/></draw:frame><text:bookmark text:name="undefined"/>COMUNE DI SAVONA<text:line-break/>Settore Cultura, Turismo ed Attività Produttive<text:line-break/>Servizio Attività Produttive<text:line-break/>Sportello Unico delle Attività Produttive </text:p>
      <text:p text:style-name="P1"/>
      <text:p text:style-name="P1"/>
      <text:p text:style-name="P1"/>
      <text:p text:style-name="P2"><text:bookmark text:name="page6R_mcid0"/><text:span text:style-name="T8">Rif. PG n.50809/21</text:span><text:bookmark text:name="page6R_mcid1"/><text:span text:style-name="T8"><text:line-break/>Class. 06-03</text:span><text:bookmark text:name="page6R_mcid2"/><text:span text:style-name="T8"><text:line-break/>Fasc. 2020-4403.3</text:span><text:bookmark text:name="page6R_mcid3"/><text:span text:style-name="T8"><text:line-break/>Savona, 2 agosto 2021</text:span><text:bookmark text:name="page6R_mcid4"/><text:span text:style-name="T8"><text:line-break/><text:tab/><text:tab/><text:tab/><text:tab/><text:tab/><text:tab/><text:tab/><text:tab/>Alla Regione Liguria</text:span><text:bookmark text:name="page6R_mcid5"/><text:span text:style-name="T8"><text:line-break/><text:tab/><text:tab/><text:tab/><text:tab/><text:tab/><text:tab/><text:tab/><text:tab/>Settore Difesa del Suolo di Savona</text:span><text:bookmark text:name="page6R_mcid6"/><text:span text:style-name="T8"><text:line-break/><text:tab/><text:tab/><text:tab/><text:tab/><text:tab/><text:tab/><text:tab/><text:tab/></text:span><text:a xlink:type="simple" xlink:href="mailto:protocollo@pec.regione.liguria.it" text:style-name="Internet_20_link" text:visited-style-name="Visited_20_Internet_20_Link"><text:span text:style-name="T8">protocollo@pec.regione.liguria.it</text:span></text:a></text:p>
      <text:p text:style-name="P2"><text:span text:style-name="T8"/></text:p>
      <text:p text:style-name="P4"><text:bookmark text:name="page6R_mcid7"/><text:span text:style-name="T8"><text:line-break/>Oggetto</text:span><text:bookmark text:name="undefined2"/><text:bookmark text:name="page6R_mcid8"/><text:span text:style-name="T8">: rimozione di sostegno in cemento armato centrifugato con riposizionamento di nuovo</text:span><text:bookmark text:name="page6R_mcid9"/><text:span text:style-name="T8"> </text:span><text:bookmark text:name="undefined1"/><text:bookmark text:name="page6R_mcid10"/><text:span text:style-name="T8"><text:line-break/>sostegno in lamiera saladata polignale di linea letterica BT 400v</text:span><text:bookmark text:name="page6R_mcid11"/><text:span text:style-name="T8"><text:line-break/>Invio istanza per l'utilizzo delle aree del demanio idrico</text:span></text:p>
      <text:p text:style-name="P4"><text:bookmark text:name="page6R_mcid12"/><text:span text:style-name="T8"><text:line-break/><text:tab/>Con la presente si trasmettono istanza per l'utilizzo delle aree del demanio idrico e relativi <text:line-break/>allegati riguardanti la SCIA specificata in oggetto, presentata in data <text:s text:c="5"/>e acquisita agli atti<text:line-break/>del Comune di Savona con Pg n. <text:s text:c="5"/>.</text:span></text:p>
      <text:p text:style-name="P4"><text:bookmark text:name="page6R_mcid13"/><text:span text:style-name="T8"><text:line-break/><text:tab/>Rimanendo a disposizione per eventuali chiarimenti, si porgono cordiali saluti. </text:span><text:bookmark text:name="page6R_mcid14"/><text:span text:style-name="T8"><text:line-break/></text:span></text:p>
      <text:p text:style-name="P4"><text:span text:style-name="T8"/></text:p>
      <text:p text:style-name="P4"><text:span text:style-name="T8"/></text:p>
      <text:p text:style-name="P2"><text:span text:style-name="T8"/></text:p>
      <text:p text:style-name="P2"><text:span text:style-name="T8"><text:tab/><text:tab/><text:tab/><text:tab/><text:tab/><text:tab/><text:tab/><text:tab/>IL FUNZIONARIO P.O.</text:span></text:p>
      <text:p text:style-name="P2"><text:span text:style-name="T8"><text:tab/><text:tab/><text:tab/><text:tab/><text:tab/><text:tab/><text:tab/> <text:s text:c="10"/>Dott.ssa Elisa Gervasio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5">SPORTELLO UNICO DELLE ATTIVITA' PRODUTTIVE</text:p>
            <text:p text:style-name="P5">VIA MANZONI 5 – 17100 SAVONA</text:p>
            <text:p text:style-name="P5">TEL. 0198310305-307 </text:p>
            <text:p text:style-name="P5"/>
          </table:table-cell>
          <table:table-cell table:style-name="Tabella1.B1" office:value-type="string">
            <text:p text:style-name="P5">DIRIGENTE: Arch. Marta SPERATI</text:p>
            <text:p text:style-name="P5">Responsabile P.O. Dott.ssa Elisa Gervasio</text:p>
            <text:p text:style-name="Table_20_Contents"><text:span text:style-name="T9">e-mail: </text:span><text:a xlink:type="simple" xlink:href="mailto:commercio@comune.savona.it" text:style-name="Internet_20_link" text:visited-style-name="Visited_20_Internet_20_Link"><text:span text:style-name="Internet_20_link"><text:span text:style-name="T9">commercio@comune.savona.it</text:span></text:span></text:a></text:p>
            <text:p text:style-name="Table_20_Contents"><text:span text:style-name="T9">PEC: </text:span><text:a xlink:type="simple" xlink:href="mailto:suap@pec.comune.savona.it" text:style-name="Internet_20_link" text:visited-style-name="Visited_20_Internet_20_Link"><text:span text:style-name="Internet_20_link"><text:span text:style-name="T9">suap@pec.comune.savona.it</text:span></text:span></text:a></text:p>
            <text:p text:style-name="Table_20_Contents"><text:span text:style-name="T9">portale SUAP: </text:span><text:a xlink:type="simple" xlink:href="https://iol.comune.savona.it/suap" text:style-name="Internet_20_link" text:visited-style-name="Visited_20_Internet_20_Link"><text:span text:style-name="Internet_20_link"><text:span text:style-name="T9">https://iol.comune.savona.it/suap</text:span></text:span></text:a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6T10:07:49.94</meta:creation-date>
    <dc:date>2021-08-16T10:19:25.24</dc:date>
    <meta:editing-duration>PT11M35S</meta:editing-duration>
    <meta:editing-cycles>2</meta:editing-cycles>
    <meta:generator>OpenOffice/4.1.2$Win32 OpenOffice.org_project/412m3$Build-9782</meta:generator>
    <meta:document-statistic meta:table-count="1" meta:image-count="1" meta:object-count="0" meta:page-count="2" meta:paragraph-count="15" meta:word-count="151" meta:character-count="1196"/>
  </office:meta>
</office:document-meta>
</file>