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Helvetica-Bold" svg:font-family="Helvetica-Bold" style:font-family-generic="swiss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3cm" table:align="left" style:writing-mode="lr-tb"/>
    </style:style>
    <style:style style:name="Tabella1.A" style:family="table-column">
      <style:table-column-properties style:column-width="17.0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2" style:family="table">
      <style:table-properties style:width="17.03cm" table:align="left" style:writing-mode="lr-tb"/>
    </style:style>
    <style:style style:name="Tabella2.A" style:family="table-column">
      <style:table-column-properties style:column-width="17.0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17.013cm" fo:margin-left="0.018cm" table:align="left" style:writing-mode="lr-tb"/>
    </style:style>
    <style:style style:name="Tabella3.A" style:family="table-column">
      <style:table-column-properties style:column-width="17.01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0.002cm solid #000000" style:writing-mode="lr-tb"/>
    </style:style>
    <style:style style:name="Tabella4" style:family="table">
      <style:table-properties style:width="17.014cm" table:align="left" style:writing-mode="lr-tb"/>
    </style:style>
    <style:style style:name="Tabella4.A" style:family="table-column">
      <style:table-column-properties style:column-width="17.01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0.002cm solid #000000" style:writing-mode="lr-tb"/>
    </style:style>
    <style:style style:name="Tabella5" style:family="table">
      <style:table-properties style:width="17.013cm" table:align="right" style:writing-mode="lr-tb"/>
    </style:style>
    <style:style style:name="Tabella5.A" style:family="table-column">
      <style:table-column-properties style:column-width="17.01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="0.002cm solid #000000" style:writing-mode="lr-tb"/>
    </style:style>
    <style:style style:name="Tabella6" style:family="table">
      <style:table-properties style:width="17.03cm" table:align="left" style:writing-mode="lr-tb"/>
    </style:style>
    <style:style style:name="Tabella6.A" style:family="table-column">
      <style:table-column-properties style:column-width="17.0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="0.002cm solid #000000" style:writing-mode="lr-tb"/>
    </style:style>
    <style:style style:name="Tabella7" style:family="table">
      <style:table-properties style:width="17.03cm" table:align="left" style:writing-mode="lr-tb"/>
    </style:style>
    <style:style style:name="Tabella7.A" style:family="table-column">
      <style:table-column-properties style:column-width="17.0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="0.002cm solid #000000" style:writing-mode="lr-tb"/>
    </style:style>
    <style:style style:name="Tabella8" style:family="table">
      <style:table-properties style:width="17.03cm" table:align="left" style:writing-mode="lr-tb"/>
    </style:style>
    <style:style style:name="Tabella8.A" style:family="table-column">
      <style:table-column-properties style:column-width="17.03cm"/>
    </style:style>
    <style:style style:name="Tabella8.1" style:family="table-row">
      <style:table-row-properties style:min-row-height="0.76cm" style:keep-together="true" fo:keep-together="auto"/>
    </style:style>
    <style:style style:name="Tabella8.A1" style:family="table-cell">
      <style:table-cell-properties style:vertical-align="top" fo:padding="0.097cm" fo:border="0.002cm solid #000000" style:writing-mode="lr-tb"/>
    </style:style>
    <style:style style:name="Tabella9" style:family="table">
      <style:table-properties style:width="17.03cm" table:align="left" style:writing-mode="lr-tb"/>
    </style:style>
    <style:style style:name="Tabella9.A" style:family="table-column">
      <style:table-column-properties style:column-width="17.03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.097cm" fo:border="0.002cm solid #000000" style:writing-mode="lr-tb"/>
    </style:style>
    <style:style style:name="Tabella10" style:family="table">
      <style:table-properties style:width="17.03cm" table:align="left" style:writing-mode="lr-tb"/>
    </style:style>
    <style:style style:name="Tabella10.A" style:family="table-column">
      <style:table-column-properties style:column-width="17.03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="0.097cm" fo:border="0.002cm solid #000000" style:writing-mode="lr-tb"/>
    </style:style>
    <style:style style:name="Tabella11" style:family="table">
      <style:table-properties style:width="17.037cm" table:align="left" style:writing-mode="lr-tb"/>
    </style:style>
    <style:style style:name="Tabella11.A" style:family="table-column">
      <style:table-column-properties style:column-width="17.037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="0.097cm" fo:border="0.002cm solid #000000" style:writing-mode="lr-tb"/>
    </style:style>
    <style:style style:name="Tabella12" style:family="table">
      <style:table-properties style:width="17.037cm" table:align="left" style:writing-mode="lr-tb"/>
    </style:style>
    <style:style style:name="Tabella12.A" style:family="table-column">
      <style:table-column-properties style:column-width="17.037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="0.097cm" fo:border="0.002cm solid #000000" style:writing-mode="lr-tb"/>
    </style:style>
    <style:style style:name="Tabella13" style:family="table">
      <style:table-properties style:width="17.037cm" table:align="left" style:writing-mode="lr-tb"/>
    </style:style>
    <style:style style:name="Tabella13.A" style:family="table-column">
      <style:table-column-properties style:column-width="17.037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="0.097cm" fo:border="0.002cm solid #000000" style:writing-mode="lr-tb"/>
    </style:style>
    <style:style style:name="Tabella14" style:family="table">
      <style:table-properties style:width="16.997cm" fo:margin-left="0.011cm" table:align="left" style:writing-mode="lr-tb"/>
    </style:style>
    <style:style style:name="Tabella14.A" style:family="table-column">
      <style:table-column-properties style:column-width="7.322cm"/>
    </style:style>
    <style:style style:name="Tabella14.B" style:family="table-column">
      <style:table-column-properties style:column-width="9.675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8" style:family="table">
      <style:table-properties style:width="17.013cm" table:align="left" style:writing-mode="lr-tb"/>
    </style:style>
    <style:style style:name="Tabella18.A" style:family="table-column">
      <style:table-column-properties style:column-width="17.013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9pt" fo:language="it" fo:country="IT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language="it" fo:country="IT" fo:font-weight="normal" style:font-size-asian="16pt" style:language-asian="zxx" style:country-asian="none" style:font-weight-asian="normal" style:font-name-complex="Times New Roman" style:language-complex="zxx" style:country-complex="none" style:font-weight-complex="normal"/>
    </style:style>
    <style:style style:name="P4" style:family="paragraph" style:parent-style-name="Standard">
      <style:text-properties fo:font-size="11pt" fo:language="it" fo:country="IT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1pt" fo:language="it" fo:country="IT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language="it" fo:country="IT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style:snap-to-layout-grid="false"/>
      <style:text-properties fo:font-size="11pt" fo:language="it" fo:country="IT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language="it" fo:country="IT" style:text-underline-style="none" fo:font-weight="normal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language="it" fo:country="IT" style:text-underline-style="none" fo:font-weight="normal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1pt" fo:language="it" fo:country="IT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language="it" fo:country="I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1pt" fo:language="it" fo:country="I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1pt" fo:language="it" fo:country="IT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language="it" fo:country="IT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1pt" fo:language="it" fo:country="IT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1pt" fo:language="it" fo:country="IT" fo:font-style="normal" style:text-underline-style="none" fo:font-weight="normal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1pt" fo:language="it" fo:country="IT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1pt" fo:language="it" fo:country="IT" fo:font-style="italic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1pt" fo:language="it" fo:country="IT" fo:font-style="italic" fo:font-weight="normal" fo:background-color="transparent" style:font-name-asian="Times New Roman1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21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font-size="11pt" fo:language="it" fo:country="IT" fo:font-style="italic" fo:font-weight="normal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0pt" fo:language="it" fo:country="I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0pt" fo:language="it" fo:country="IT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1pt" fo:language="it" fo:country="IT" fo:font-style="italic" fo:font-weight="normal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P27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1pt" fo:language="it" fo:country="IT" fo:font-style="italic" fo:font-weight="bold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/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1pt" fo:language="it" fo:country="IT" style:text-underline-style="solid" style:text-underline-width="auto" style:text-underline-color="font-color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1pt" fo:language="it" fo:country="IT" fo:font-style="normal" style:text-underline-style="solid" style:text-underline-width="auto" style:text-underline-color="font-color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1pt" fo:language="it" fo:country="IT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31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1pt" fo:language="it" fo:country="IT" fo:font-weight="bold" fo:background-color="transparent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0pt" fo:language="it" fo:country="IT" fo:font-weight="normal" fo:background-color="transparent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0pt" fo:language="it" fo:country="IT" fo:font-style="italic" fo:font-weight="normal" fo:background-color="transparent" style:font-name-asian="Times New Roman1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P34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0cm"/>
        </style:tab-stops>
      </style:paragraph-properties>
      <style:text-properties style:font-name="Arial" fo:font-size="10.5pt" fo:language="it" fo:country="IT" fo:font-weight="bold" fo:background-color="transparent" style:font-name-asian="Helvetica-Bold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style:text-underline-style="none" fo:font-weight="bold" style:letter-kerning="true" style:font-name-asian="Andale Sans UI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it" fo:country="IT" fo:font-style="italic" fo:font-weight="normal" style:letter-kerning="true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it" fo:country="IT" fo:font-style="italic" fo:font-weight="normal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it" fo:country="IT" fo:font-style="italic" fo:font-weight="bold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/>
    </style:style>
    <style:style style:name="P39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it" fo:country="IT" fo:font-style="normal" fo:font-weight="bold" fo:background-color="transparent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it" fo:country="IT" fo:font-style="normal" style:text-underline-style="none" fo:font-weight="bold" style:letter-kerning="true" fo:background-color="transparent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Times New Roman" fo:font-size="18pt" fo:language="it" fo:country="IT" style:text-underline-style="none" fo:font-weight="bold" style:letter-kerning="true" style:font-name-asian="Andale Sans UI" style:font-size-asian="18pt" style:language-asian="zxx" style:country-asian="none" style:font-weight-asian="bold" style:font-name-complex="Times New Roman" style:font-size-complex="18pt" style:language-complex="zxx" style:country-complex="none" style:font-weight-complex="bold"/>
    </style:style>
    <style:style style:name="P44" style:family="paragraph" style:parent-style-name="Standard">
      <style:paragraph-properties fo:text-align="start" style:justify-single-word="false"/>
      <style:text-properties style:use-window-font-color="true" style:font-name="Times New Roman"/>
    </style:style>
    <style:style style:name="P45" style:family="paragraph" style:parent-style-name="Standard">
      <style:paragraph-properties fo:text-align="justify" style:justify-single-word="false"/>
      <style:text-properties style:use-window-font-color="true"/>
    </style:style>
    <style:style style:name="P46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/>
    </style:style>
    <style:style style:name="P47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8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1pt" fo:language="it" fo:country="I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9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1pt" fo:language="it" fo:country="IT" fo:font-style="italic" fo:font-weight="normal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use-window-font-color="true" fo:font-size="11pt" fo:language="it" fo:country="IT" fo:font-style="italic" fo:font-weight="normal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fo:font-size="11pt" fo:language="it" fo:country="IT" style:font-size-asian="11pt" style:language-asian="zxx" style:country-asian="none" style:font-size-complex="11pt" style:language-complex="zxx" style:country-complex="none"/>
    </style:style>
    <style:style style:name="P52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tyle="normal" style:font-style-asian="normal" style:font-style-complex="normal"/>
    </style:style>
    <style:style style:name="P5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it" fo:country="IT" fo:font-style="italic" fo:font-weight="bold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/>
    </style:style>
    <style:style style:name="P54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it" fo:country="IT" fo:font-style="italic" fo:font-weight="normal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P55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it" fo:country="IT" fo:font-style="normal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it" fo:country="IT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57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it" fo:country="IT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58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0pt" fo:language="it" fo:country="IT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use-window-font-color="true" fo:font-size="10pt" fo:language="it" fo:country="IT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use-window-font-color="true"/>
    </style:style>
    <style:style style:name="P61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text-line-through-style="none" style:font-name="Times New Roman" fo:font-size="11pt" fo:language="it" fo:country="IT" style:text-underline-style="solid" style:text-underline-width="auto" style:text-underline-color="font-color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use-window-font-color="true" style:text-line-through-style="none" style:font-name="Times New Roman" fo:font-size="11pt" fo:language="it" fo:country="IT" style:text-underline-style="none" fo:font-weight="normal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use-window-font-color="true" style:text-line-through-style="none" style:font-name="Times New Roman" fo:font-size="11pt" fo:language="it" fo:country="IT" style:text-underline-style="none" fo:font-weight="bold" fo:background-color="transparent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65" style:family="paragraph" style:parent-style-name="Standard">
      <style:paragraph-properties fo:text-align="start" style:justify-single-word="false"/>
      <style:text-properties style:use-window-font-color="true" style:text-line-through-style="none" style:font-name="Times New Roman" fo:font-size="10pt" fo:language="it" fo:country="IT" fo:font-style="italic" style:text-underline-style="none" fo:font-weight="normal" fo:background-color="transparent" style:font-name-asian="Times New Roman1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use-window-font-color="true" style:text-line-through-style="none" fo:font-size="11pt" fo:language="it" fo:country="IT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use-window-font-color="true" style:text-line-through-style="none" fo:font-size="11pt" fo:language="it" fo:country="IT" style:text-underline-style="none" fo:font-weight="bold" fo:background-color="transparent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68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style:text-line-through-style="none" style:font-name="Times New Roman1" fo:font-size="11pt" fo:language="it" fo:country="IT" style:text-underline-style="none" fo:font-weight="bold" fo:background-color="transparent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69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style:text-line-through-style="none" style:font-name="Times New Roman1" fo:font-size="10.5pt" fo:language="it" fo:country="IT" style:text-underline-style="none" fo:font-weight="normal" fo:background-color="transparent" style:font-name-asian="Times New Roman1" style:font-size-asian="10.5pt" style:language-asian="zxx" style:country-asian="none" style:font-weight-asian="normal" style:font-name-complex="Times New Roman1" style:font-size-complex="10.5pt" style:language-complex="zxx" style:country-complex="none" style:font-weight-complex="normal"/>
    </style:style>
    <style:style style:name="P70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weight="bold" style:font-weight-asian="bold" style:font-weight-complex="bold"/>
    </style:style>
    <style:style style:name="P71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color="#c9211e" style:font-name="Times New Roman1" fo:font-size="11pt" fo:language="it" fo:country="IT" fo:font-style="normal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color="#c9211e" style:font-name="Times New Roman1" fo:font-size="11pt" fo:language="it" fo:country="IT" style:text-underline-style="none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7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74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tyle="normal" style:font-style-asian="normal" style:font-style-complex="normal"/>
    </style:style>
    <style:style style:name="P75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fo:font-size="16pt" fo:language="it" fo:country="IT" fo:font-weight="bold" style:font-size-asian="16pt" style:language-asian="zxx" style:country-asian="none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76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use-window-font-color="true" fo:font-size="10pt" fo:language="it" fo:country="IT" fo:font-weight="normal" style:font-size-asian="10pt" style:language-asian="zxx" style:country-asian="none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7" style:family="paragraph" style:parent-style-name="Table_20_Contents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1pt" fo:language="it" fo:country="I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8" style:family="paragraph" style:parent-style-name="Table_20_Contents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1pt" fo:language="it" fo:country="IT" fo:font-style="normal" style:text-underline-style="none" fo:font-weight="normal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79" style:family="paragraph" style:parent-style-name="Table_20_Contents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1pt" fo:language="it" fo:country="IT" fo:font-style="italic" fo:font-weight="bold" fo:background-color="transparent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weight-complex="bold"/>
    </style:style>
    <style:style style:name="P80" style:family="paragraph" style:parent-style-name="Table_20_Contents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1pt" fo:language="it" fo:country="IT" fo:font-style="italic" fo:font-weight="bold" fo:background-color="transparent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P81" style:family="paragraph" style:parent-style-name="Table_20_Contents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2" style:family="paragraph" style:parent-style-name="Table_20_Contents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1pt" fo:language="it" fo:country="IT" fo:font-style="normal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83" style:family="paragraph" style:parent-style-name="Table_20_Contents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1pt" fo:language="it" fo:country="IT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84" style:family="paragraph" style:parent-style-name="Table_20_Contents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language="it" fo:country="IT" style:text-underline-style="none" fo:font-weight="bold" style:letter-kerning="true" style:font-name-asian="Andale Sans UI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6" style:family="paragraph" style:parent-style-name="Standard" style:master-page-name="">
      <style:paragraph-properties fo:margin-left="0.9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87" style:family="paragraph" style:parent-style-name="Standard">
      <style:paragraph-properties fo:margin-left="0.9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88" style:family="paragraph" style:parent-style-name="Standard">
      <style:paragraph-properties fo:margin-left="0.9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style:font-name="Times New Roman1" fo:font-size="11pt" fo:language="it" fo:country="IT" fo:font-style="italic" fo:font-weight="normal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.9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font-name="Times New Roman" fo:font-size="11pt" fo:language="it" fo:country="IT" style:text-underline-style="none" fo:font-weight="normal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>
        <style:tab-stops>
          <style:tab-stop style:position="0.199cm"/>
        </style:tab-stops>
      </style:paragraph-properties>
      <style:text-properties style:font-name="Times New Roman1" fo:font-size="11pt" fo:language="it" fo:country="IT" fo:font-style="normal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>
        <style:tab-stops>
          <style:tab-stop style:position="0.199cm"/>
        </style:tab-stops>
      </style:paragraph-properties>
      <style:text-properties style:use-window-font-color="true"/>
    </style:style>
    <style:style style:name="P92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>
        <style:tab-stops>
          <style:tab-stop style:position="0.19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3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>
        <style:tab-stops>
          <style:tab-stop style:position="0.199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94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5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1pt" fo:font-style="italic" style:text-underline-style="none" fo:font-weight="bold" fo:background-color="transparent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96" style:family="paragraph" style:parent-style-name="Table_20_Contents">
      <style:paragraph-properties fo:text-align="center" style:justify-single-word="false" fo:background-color="#cccccc">
        <style:background-image/>
      </style:paragraph-properties>
    </style:style>
    <style:style style:name="P97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8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99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00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use-window-font-color="true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1" style:family="paragraph" style:parent-style-name="Table_20_Contents">
      <style:paragraph-properties fo:text-align="center" style:justify-single-word="false" fo:orphans="0" fo:widows="0" fo:hyphenation-ladder-count="no-limit" fo:background-color="#cccccc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02" style:family="paragraph" style:parent-style-name="Table_20_Contents">
      <style:paragraph-properties fo:text-align="center" style:justify-single-word="false" fo:orphans="0" fo:widows="0" fo:hyphenation-ladder-count="no-limit" fo:background-color="#cccccc" style:text-autospace="ideograph-alpha" style:punctuation-wrap="hanging" style:line-break="strict" style:writing-mode="lr-tb">
        <style:background-image/>
      </style:paragraph-properties>
      <style:text-properties style:use-window-font-color="true" fo:hyphenate="false" fo:hyphenation-remain-char-count="2" fo:hyphenation-push-char-count="2"/>
    </style:style>
    <style:style style:name="P103" style:family="paragraph" style:parent-style-name="Standard">
      <style:paragraph-properties fo:margin-top="0cm" fo:margin-bottom="0.101cm"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/>
    </style:style>
    <style:style style:name="P104" style:family="paragraph" style:parent-style-name="Standard">
      <style:paragraph-properties fo:margin-left="0.80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style:use-window-font-color="true" fo:font-style="normal" style:font-style-asian="normal" style:font-style-complex="normal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0.801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style:use-window-font-color="true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style:use-window-font-color="true" fo:hyphenate="false" fo:hyphenation-remain-char-count="2" fo:hyphenation-push-char-count="2"/>
    </style:style>
    <style:style style:name="P107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style:use-window-font-color="true" style:text-line-through-style="none" style:font-name="Times New Roman" fo:font-size="11pt" fo:language="it" fo:country="IT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style:use-window-font-color="true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1.101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fo:hyphenate="false" fo:hyphenation-remain-char-count="2" fo:hyphenation-push-char-count="2"/>
    </style:style>
    <style:style style:name="P110" style:family="paragraph" style:parent-style-name="Standard">
      <style:paragraph-properties fo:margin-left="1.101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hyphenate="false" fo:hyphenation-remain-char-count="2" fo:hyphenation-push-char-count="2"/>
    </style:style>
    <style:style style:name="P111" style:family="paragraph" style:parent-style-name="Standard">
      <style:paragraph-properties fo:margin-left="1.101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fo:font-size="11pt" fo:language="it" fo:country="IT" style:text-underline-style="none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1.10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fo:font-size="11pt" fo:language="it" fo:country="IT" style:text-underline-style="none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1.10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hyphenate="false" fo:hyphenation-remain-char-count="2" fo:hyphenation-push-char-count="2"/>
    </style:style>
    <style:style style:name="P114" style:family="paragraph" style:parent-style-name="Standard" style:master-page-name="">
      <style:paragraph-properties fo:margin-left="2.2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fo:hyphenate="false" fo:hyphenation-remain-char-count="2" fo:hyphenation-push-char-count="2"/>
    </style:style>
    <style:style style:name="P115" style:family="paragraph" style:parent-style-name="Standard">
      <style:paragraph-properties fo:margin-left="2.2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fo:hyphenate="false" fo:hyphenation-remain-char-count="2" fo:hyphenation-push-char-count="2"/>
    </style:style>
    <style:style style:name="P116" style:family="paragraph" style:parent-style-name="Standard" style:master-page-name="">
      <style:paragraph-properties fo:margin-left="2.3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fo:hyphenate="false" fo:hyphenation-remain-char-count="2" fo:hyphenation-push-char-count="2"/>
    </style:style>
    <style:style style:name="P117" style:family="paragraph" style:parent-style-name="Standard">
      <style:paragraph-properties fo:margin-left="2.3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fo:hyphenate="false" fo:hyphenation-remain-char-count="2" fo:hyphenation-push-char-count="2"/>
    </style:style>
    <style:style style:name="P118" style:family="paragraph" style:parent-style-name="Standard">
      <style:paragraph-properties fo:margin-left="2.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hyphenate="false" fo:hyphenation-remain-char-count="2" fo:hyphenation-push-char-count="2"/>
    </style:style>
    <style:style style:name="P119" style:family="paragraph" style:parent-style-name="Standard">
      <style:paragraph-properties fo:margin-left="2.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style:use-window-font-color="true" style:text-line-through-style="none" style:font-name="Times New Roman" fo:font-size="11pt" fo:language="it" fo:country="IT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0.87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0.87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124" style:family="paragraph" style:parent-style-name="Standard">
      <style:paragraph-properties fo:margin-left="0.87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font-name="Times New Roman" fo:font-size="10pt" fo:language="it" fo:country="IT" fo:font-style="italic" style:text-underline-style="none" fo:font-weight="normal" fo:background-color="transparent" style:font-name-asian="Times New Roman1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125" style:family="paragraph" style:parent-style-name="Standard" style:master-page-name="">
      <style:paragraph-properties fo:margin-left="2.06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text-line-through-style="none" style:font-name="Times New Roman" fo:font-size="11pt" fo:language="it" fo:country="IT" style:text-underline-style="none" fo:font-weight="normal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2.041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text-line-through-style="none" style:font-name="Times New Roman" fo:font-size="11pt" fo:language="it" fo:country="IT" style:text-underline-style="none" fo:font-weight="normal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3.874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text-line-through-style="none" style:font-name="Times New Roman" fo:font-size="11pt" fo:language="it" fo:country="IT" style:text-underline-style="none" fo:font-weight="normal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margin-left="3.874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font-name="Times New Roman" fo:font-size="11pt" fo:language="it" fo:country="IT" style:text-underline-style="none" fo:font-weight="normal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3.893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text-line-through-style="none" style:font-name="Times New Roman" fo:font-size="11pt" fo:language="it" fo:country="IT" style:text-underline-style="none" fo:font-weight="normal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3.893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font-name="Times New Roman" fo:font-size="11pt" fo:language="it" fo:country="IT" style:text-underline-style="none" fo:font-weight="normal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0.926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text-line-through-style="none" style:font-name="Times New Roman" fo:font-size="11pt" fo:language="it" fo:country="IT" style:text-underline-style="none" fo:font-weight="bold" fo:background-color="transparent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 fo:hyphenate="false" fo:hyphenation-remain-char-count="2" fo:hyphenation-push-char-count="2"/>
    </style:style>
    <style:style style:name="P132" style:family="paragraph" style:parent-style-name="Standard">
      <style:paragraph-properties fo:margin-left="0.926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font-name="Times New Roman" fo:font-size="11pt" fo:language="it" fo:country="IT" style:text-underline-style="none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0.963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text-line-through-style="none" style:font-name="Times New Roman" fo:font-size="11pt" fo:language="it" fo:country="IT" style:text-underline-style="none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 fo:hyphenate="false" fo:hyphenation-remain-char-count="2" fo:hyphenation-push-char-count="2"/>
    </style:style>
    <style:style style:name="P134" style:family="paragraph" style:parent-style-name="Standard">
      <style:paragraph-properties fo:margin-left="0.96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135" style:family="paragraph" style:parent-style-name="Standard">
      <style:paragraph-properties fo:margin-left="1.02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136" style:family="paragraph" style:parent-style-name="Standard">
      <style:paragraph-properties fo:margin-left="1.02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0pt" style:font-size-asian="10pt" style:font-size-complex="10pt" fo:hyphenate="false" fo:hyphenation-remain-char-count="2" fo:hyphenation-push-char-count="2"/>
    </style:style>
    <style:style style:name="P137" style:family="paragraph" style:parent-style-name="Standard">
      <style:paragraph-properties fo:margin-left="1.02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38" style:family="paragraph" style:parent-style-name="Standard">
      <style:paragraph-properties fo:margin-left="1.02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font-name="Times New Roman" fo:font-size="11pt" fo:language="it" fo:country="IT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 fo:hyphenate="false" fo:hyphenation-remain-char-count="2" fo:hyphenation-push-char-count="2"/>
    </style:style>
    <style:style style:name="P139" style:family="paragraph" style:parent-style-name="Standard">
      <style:paragraph-properties fo:margin-left="1.02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font-name="Times New Roman" fo:font-size="11pt" fo:language="it" fo:country="IT" style:text-underline-style="none" fo:font-weight="bold" fo:background-color="transparent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0.813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0.85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0.831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143" style:family="paragraph" style:parent-style-name="Standard">
      <style:paragraph-properties fo:margin-left="2.004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2.004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1.889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text-line-through-style="none" style:font-name="Times New Roman" fo:font-size="11pt" fo:language="it" fo:country="IT" style:text-underline-style="none" fo:font-weight="normal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 fo:hyphenate="false" fo:hyphenation-remain-char-count="2" fo:hyphenation-push-char-count="2"/>
    </style:style>
    <style:style style:name="P146" style:family="paragraph" style:parent-style-name="Standard">
      <style:paragraph-properties fo:margin-left="1.889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font-name="Times New Roman" fo:font-size="11pt" fo:language="it" fo:country="IT" style:text-underline-style="none" fo:font-weight="normal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 fo:hyphenate="false" fo:hyphenation-remain-char-count="2" fo:hyphenation-push-char-count="2"/>
    </style:style>
    <style:style style:name="P147" style:family="paragraph" style:parent-style-name="Standard">
      <style:paragraph-properties fo:margin-left="1.245cm" fo:margin-right="0cm" fo:margin-top="0cm" fo:margin-bottom="0.101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148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9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Times New Roman1" fo:font-size="9pt" fo:font-style="italic" fo:font-weight="bold" fo:background-color="transparent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P150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1pt" fo:language="it" fo:country="IT" fo:font-style="italic" fo:font-weight="normal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P151" style:family="paragraph" style:parent-style-name="Standard">
      <style:paragraph-properties fo:text-align="justify" style:justify-single-word="false"/>
    </style:style>
    <style:style style:name="P152" style:family="paragraph" style:parent-style-name="Standard">
      <style:paragraph-properties fo:text-align="justify" style:justify-single-word="false"/>
      <style:text-properties fo:font-size="11pt" fo:language="it" fo:country="IT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53" style:family="paragraph" style:parent-style-name="Standard">
      <style:paragraph-properties fo:text-align="start" style:justify-single-word="false"/>
      <style:text-properties fo:font-size="11pt" fo:language="it" fo:country="IT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54" style:family="paragraph" style:parent-style-name="Standard">
      <style:paragraph-properties fo:text-align="justify" style:justify-single-word="false"/>
      <style:text-properties fo:font-size="11pt" fo:language="it" fo:country="IT" style:text-underline-style="none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5" style:family="paragraph" style:parent-style-name="Standard" style:list-style-name="L1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56" style:family="paragraph" style:parent-style-name="Standard" style:list-style-name="L1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style:font-name="Times New Roman1" fo:font-size="9pt" fo:language="it" fo:country="IT" fo:font-style="italic" fo:font-weight="normal" fo:background-color="transparent" style:font-name-asian="Times New Roman1" style:font-size-asian="9pt" style:language-asian="zxx" style:country-asian="none" style:font-style-asian="italic" style:font-weight-asian="normal" style:font-name-complex="Times New Roman1" style:font-size-complex="9pt" style:language-complex="zxx" style:country-complex="none" style:font-style-complex="italic" style:font-weight-complex="normal" fo:hyphenate="false" fo:hyphenation-remain-char-count="2" fo:hyphenation-push-char-count="2"/>
    </style:style>
    <style:style style:name="P157" style:family="paragraph" style:parent-style-name="Standard" style:list-style-name="L1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style:font-name="Times New Roman1" fo:font-size="11pt" fo:language="it" fo:country="IT" fo:font-style="italic" fo:font-weight="normal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 fo:hyphenate="false" fo:hyphenation-remain-char-count="2" fo:hyphenation-push-char-count="2"/>
    </style:style>
    <style:style style:name="P158" style:family="paragraph" style:parent-style-name="Standard" style:list-style-name="L1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style:font-name="Times New Roman1" fo:font-size="11pt" fo:language="it" fo:country="IT" fo:font-style="normal" fo:font-weight="bold" fo:background-color="transparent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59" style:family="paragraph" style:parent-style-name="Standard" style:list-style-name="L1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60" style:family="paragraph" style:parent-style-name="Standard">
      <style:paragraph-properties fo:margin-top="0.18cm" fo:margin-bottom="0cm"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1pt" fo:language="it" fo:country="IT" style:text-underline-style="solid" style:text-underline-width="auto" style:text-underline-color="font-color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fo:font-style="italic" fo:font-weight="bold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font-size="12pt" fo:language="zxx" fo:country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8" style:family="text">
      <style:text-properties fo:font-size="11pt" fo:language="it" fo:country="IT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9" style:family="text">
      <style:text-properties fo:font-size="11pt" fo:language="it" fo:country="I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fo:font-size="11pt" fo:language="it" fo:country="I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1" style:family="text">
      <style:text-properties fo:font-size="11pt" fo:language="it" fo:country="IT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2" style:family="text">
      <style:text-properties fo:font-size="11pt" fo:language="it" fo:country="IT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3" style:family="text">
      <style:text-properties fo:font-size="11pt" fo:language="it" fo:country="IT" fo:font-style="italic" fo:font-weight="bold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/>
    </style:style>
    <style:style style:name="T14" style:family="text">
      <style:text-properties fo:font-size="11pt" fo:language="it" fo:country="IT" fo:font-style="italic" fo:font-weight="bold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weight-complex="bold"/>
    </style:style>
    <style:style style:name="T15" style:family="text">
      <style:text-properties fo:font-size="11pt" fo:language="it" fo:country="IT" fo:font-style="italic" fo:font-weight="bold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16" style:family="text">
      <style:text-properties fo:font-size="11pt" fo:language="it" fo:country="IT" fo:font-style="italic" fo:font-weight="bold" fo:background-color="transparent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weight-complex="bold"/>
    </style:style>
    <style:style style:name="T17" style:family="text">
      <style:text-properties fo:font-size="11pt" fo:language="it" fo:country="IT" fo:font-style="italic" fo:font-weight="bold" fo:background-color="transparent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8" style:family="text">
      <style:text-properties fo:font-size="11pt" fo:language="it" fo:country="IT" fo:font-style="italic" fo:font-weight="normal" fo:background-color="transparent" style:font-name-asian="Times New Roman1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19" style:family="text">
      <style:text-properties fo:font-size="11pt" fo:language="it" fo:country="IT" fo:font-style="italic" fo:font-weight="normal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T20" style:family="text">
      <style:text-properties fo:font-size="11pt" fo:language="it" fo:country="IT" fo:font-style="italic" fo:font-weight="normal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weight-complex="normal"/>
    </style:style>
    <style:style style:name="T21" style:family="text">
      <style:text-properties fo:font-size="11pt" fo:language="it" fo:country="IT" fo:font-style="italic" fo:font-weight="normal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T22" style:family="text">
      <style:text-properties fo:font-size="11pt" fo:language="it" fo:country="IT" fo:font-style="italic" fo:background-color="transparent" style:font-name-asian="Times New Roman1" style:font-size-asian="11pt" style:language-asian="zxx" style:country-asian="none" style:font-style-asian="italic" style:font-name-complex="Times New Roman1" style:font-size-complex="11pt" style:language-complex="zxx" style:country-complex="none"/>
    </style:style>
    <style:style style:name="T23" style:family="text">
      <style:text-properties fo:font-size="11pt" fo:language="it" fo:country="IT" fo:font-style="italic" fo:background-color="transparent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/>
    </style:style>
    <style:style style:name="T24" style:family="text">
      <style:text-properties fo:font-size="11pt" fo:language="it" fo:country="IT" fo:font-style="normal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5" style:family="text">
      <style:text-properties fo:font-size="11pt" fo:language="it" fo:country="IT" fo:font-style="normal" style:text-underline-style="solid" style:text-underline-width="auto" style:text-underline-color="font-color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6" style:family="text">
      <style:text-properties fo:font-size="11pt" fo:language="it" fo:country="IT" fo:font-style="normal" fo:background-color="transparent" style:font-name-asian="Times New Roman1" style:font-size-asian="11pt" style:language-asian="zxx" style:country-asian="none" style:font-style-asian="normal" style:font-name-complex="Times New Roman1" style:font-size-complex="11pt" style:language-complex="zxx" style:country-complex="none" style:font-style-complex="normal"/>
    </style:style>
    <style:style style:name="T27" style:family="text">
      <style:text-properties fo:font-size="11pt" fo:language="it" fo:country="IT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8" style:family="text">
      <style:text-properties fo:font-size="11pt" fo:language="it" fo:country="IT" style:text-underline-style="solid" style:text-underline-width="auto" style:text-underline-color="font-color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29" style:family="text">
      <style:text-properties fo:font-size="11pt" fo:language="it" fo:country="IT" style:text-underline-style="solid" style:text-underline-width="auto" style:text-underline-color="font-color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30" style:family="text">
      <style:text-properties fo:font-size="11pt" fo:language="it" fo:country="IT" style:text-underline-style="none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31" style:family="text">
      <style:text-properties fo:font-size="11pt" fo:language="it" fo:country="IT" style:text-underline-style="none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32" style:family="text">
      <style:text-properties fo:font-size="11pt" fo:language="it" fo:country="IT" style:text-underline-style="none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T33" style:family="text">
      <style:text-properties fo:font-size="11pt" fo:language="it" fo:country="IT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4" style:family="text">
      <style:text-properties fo:font-size="11pt" fo:language="it" fo:country="I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36" style:family="text">
      <style:text-properties fo:font-size="11pt" fo:font-style="italic" style:text-underline-style="none" fo:font-weight="bold" fo:background-color="transparent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7" style:family="text">
      <style:text-properties fo:font-size="11pt" fo:font-style="italic" fo:font-weight="bold" fo:background-color="transparent" style:font-name-asian="Times New Roman1" style:font-size-asian="11pt" style:font-style-asian="italic" style:font-weight-asian="bold" style:font-name-complex="Times New Roman1" style:font-size-complex="11pt" style:font-weight-complex="bold"/>
    </style:style>
    <style:style style:name="T38" style:family="text">
      <style:text-properties fo:font-size="11pt" fo:font-style="italic" fo:font-weight="bold" fo:background-color="transparent" style:font-name-asian="Times New Roman" style:font-size-asian="11pt" style:font-style-asian="italic" style:font-weight-asian="bold" style:font-name-complex="Times New Roman" style:font-size-complex="11pt" style:font-weight-complex="bold"/>
    </style:style>
    <style:style style:name="T39" style:family="text">
      <style:text-properties fo:font-size="11pt" fo:background-color="transparent" style:font-name-asian="Times New Roman1" style:font-size-asian="11pt" style:font-name-complex="Times New Roman1" style:font-size-complex="11pt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font-name="Times New Roman1" fo:font-size="11pt" fo:language="it" fo:country="IT" style:text-underline-style="solid" style:text-underline-width="auto" style:text-underline-color="font-color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45" style:family="text">
      <style:text-properties style:font-name="Times New Roman1" fo:font-size="11pt" fo:language="it" fo:country="IT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46" style:family="text">
      <style:text-properties style:font-name="Times New Roman1" fo:font-size="11pt" fo:language="it" fo:country="IT" fo:font-style="italic" fo:font-weight="normal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T47" style:family="text">
      <style:text-properties style:font-name="Times New Roman1" fo:font-size="11pt" fo:language="it" fo:country="IT" fo:font-style="italic" style:text-underline-style="solid" style:text-underline-width="auto" style:text-underline-color="font-color" fo:font-weight="normal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T48" style:family="text">
      <style:text-properties style:font-name="Times New Roman1" fo:font-size="11pt" fo:language="it" fo:country="IT" fo:font-style="italic" fo:font-weight="bold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/>
    </style:style>
    <style:style style:name="T49" style:family="text">
      <style:text-properties style:font-name="Times New Roman1" fo:font-size="11pt" fo:language="it" fo:country="IT" fo:font-style="italic" style:text-underline-style="none" fo:font-weight="normal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T50" style:family="text">
      <style:text-properties style:font-name="Times New Roman1" fo:font-size="11pt" fo:language="it" fo:country="IT" fo:font-style="normal" style:text-underline-style="solid" style:text-underline-width="auto" style:text-underline-color="font-color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51" style:family="text">
      <style:text-properties style:font-name="Times New Roman1" fo:font-size="11pt" fo:language="it" fo:country="IT" fo:font-style="normal" style:text-underline-style="solid" style:text-underline-width="auto" style:text-underline-color="font-color" fo:font-weight="bold" fo:background-color="transparent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52" style:family="text">
      <style:text-properties style:font-name="Times New Roman1" fo:font-size="11pt" fo:language="it" fo:country="IT" fo:font-style="normal" fo:font-weight="bold" fo:background-color="transparent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53" style:family="text">
      <style:text-properties style:font-name="Times New Roman1" fo:font-size="11pt" fo:language="it" fo:country="IT" fo:font-style="normal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54" style:family="text">
      <style:text-properties style:font-name="Times New Roman1" fo:font-size="11pt" fo:language="it" fo:country="IT" fo:font-style="normal" style:text-underline-style="none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55" style:family="text">
      <style:text-properties style:font-name="Times New Roman1" fo:font-size="11pt" fo:language="it" fo:country="IT" fo:font-weight="bold" fo:background-color="transparent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56" style:family="text">
      <style:text-properties style:font-name="Times New Roman1" fo:font-size="11pt" fo:language="it" fo:country="IT" style:text-underline-style="none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57" style:family="text">
      <style:text-properties style:font-name="Times New Roman1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T58" style:family="text">
      <style:text-properties style:font-name="Times New Roman1" fo:font-size="11pt" style:text-underline-style="solid" style:text-underline-width="auto" style:text-underline-color="font-color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T59" style:family="text">
      <style:text-properties style:font-name="Times New Roman1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T60" style:family="text">
      <style:text-properties style:font-name="Times New Roman1" fo:font-size="9pt" fo:language="it" fo:country="IT" fo:font-style="italic" fo:font-weight="normal" fo:background-color="transparent" style:font-name-asian="Times New Roman1" style:font-size-asian="9pt" style:language-asian="zxx" style:country-asian="none" style:font-style-asian="italic" style:font-weight-asian="normal" style:font-name-complex="Times New Roman1" style:font-size-complex="9pt" style:language-complex="zxx" style:country-complex="none" style:font-style-complex="italic" style:font-weight-complex="normal"/>
    </style:style>
    <style:style style:name="T61" style:family="text">
      <style:text-properties style:use-window-font-color="true"/>
    </style:style>
    <style:style style:name="T62" style:family="text">
      <style:text-properties style:use-window-font-color="true" style:font-name="Times New Roman1" fo:font-size="11pt" fo:language="it" fo:country="IT" fo:font-weight="bold" fo:background-color="transparent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63" style:family="text">
      <style:text-properties style:use-window-font-color="true" style:font-name="Times New Roman1" fo:font-size="11pt" fo:language="it" fo:country="IT" fo:font-style="normal" fo:font-weight="bold" fo:background-color="transparent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64" style:family="text">
      <style:text-properties style:use-window-font-color="true" style:font-name="Times New Roman1" fo:font-size="11pt" fo:language="it" fo:country="IT" fo:font-style="normal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65" style:family="text">
      <style:text-properties style:use-window-font-color="true" style:font-name="Times New Roman1" fo:font-size="11pt" fo:language="it" fo:country="IT" fo:font-style="normal" style:text-underline-style="solid" style:text-underline-width="auto" style:text-underline-color="font-color" fo:font-weight="bold" fo:background-color="transparent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66" style:family="text">
      <style:text-properties style:use-window-font-color="true" fo:font-size="12pt" fo:language="zxx" fo:country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7" style:family="text">
      <style:text-properties style:use-window-font-color="true" fo:font-size="12pt" fo:font-weight="bold" style:font-size-asian="12pt" style:font-weight-asian="bold" style:font-name-complex="Times New Roman" style:font-size-complex="12pt" style:font-weight-complex="bold"/>
    </style:style>
    <style:style style:name="T68" style:family="text">
      <style:text-properties style:use-window-font-color="true" fo:font-style="italic" style:font-style-asian="italic" style:font-style-complex="italic"/>
    </style:style>
    <style:style style:name="T69" style:family="text">
      <style:text-properties style:use-window-font-color="true" fo:font-size="11pt" fo:language="it" fo:country="IT" fo:font-style="italic" fo:font-weight="normal" fo:background-color="transparent" style:font-name-asian="Times New Roman1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70" style:family="text">
      <style:text-properties style:use-window-font-color="true" style:text-line-through-style="none" style:font-name="Times New Roman" fo:font-size="11pt" fo:language="it" fo:country="IT" fo:font-style="normal" style:text-underline-style="none" fo:font-weight="bold" fo:background-color="transparent" style:font-name-asian="Times New Roman1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71" style:family="text">
      <style:text-properties style:use-window-font-color="true" style:text-line-through-style="none" style:font-name="Times New Roman" fo:font-size="11pt" fo:language="it" fo:country="IT" fo:font-style="normal" style:text-underline-style="none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72" style:family="text">
      <style:text-properties style:use-window-font-color="true" style:text-line-through-style="none" style:font-name="Times New Roman" fo:font-size="11pt" fo:language="it" fo:country="IT" fo:font-style="normal" style:text-underline-style="solid" style:text-underline-width="auto" style:text-underline-color="font-color" fo:font-weight="bold" fo:background-color="transparent" style:font-name-asian="Times New Roman1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73" style:family="text">
      <style:text-properties style:use-window-font-color="true" style:text-line-through-style="none" fo:font-size="11pt" fo:language="it" fo:country="IT" style:text-underline-style="none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74" style:family="text">
      <style:text-properties style:use-window-font-color="true" style:text-line-through-style="none" fo:font-size="11pt" fo:language="it" fo:country="IT" style:text-underline-style="solid" style:text-underline-width="auto" style:text-underline-color="font-color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75" style:family="text">
      <style:text-properties style:text-line-through-style="none" style:text-underline-style="none"/>
    </style:style>
    <style:style style:name="T76" style:family="text">
      <style:text-properties style:text-line-through-style="none" style:text-underline-style="none" fo:font-weight="bold" style:font-weight-asian="bold" style:font-weight-complex="bold"/>
    </style:style>
    <style:style style:name="T77" style:family="text">
      <style:text-properties style:text-line-through-style="none" fo:font-style="italic" style:text-underline-style="none" style:font-style-asian="italic" style:font-style-complex="italic"/>
    </style:style>
    <style:style style:name="T78" style:family="text">
      <style:text-properties style:text-line-through-style="none" fo:font-size="11pt" fo:language="it" fo:country="IT" style:text-underline-style="none" fo:font-weight="bold" fo:background-color="transparent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79" style:family="text">
      <style:text-properties style:text-line-through-style="none" fo:font-size="11pt" fo:language="it" fo:country="IT" style:text-underline-style="none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80" style:family="text">
      <style:text-properties style:text-line-through-style="none" fo:font-size="11pt" fo:language="it" fo:country="IT" style:text-underline-style="none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T81" style:family="text">
      <style:text-properties style:text-line-through-style="none" fo:font-size="11pt" fo:language="it" fo:country="IT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2" style:family="text">
      <style:text-properties style:text-line-through-style="none" fo:font-size="11pt" fo:language="it" fo:country="IT" fo:font-style="italic" style:text-underline-style="none" fo:font-weight="normal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T83" style:family="text">
      <style:text-properties style:text-line-through-style="none" fo:font-size="11pt" fo:language="it" fo:country="IT" style:text-underline-style="solid" style:text-underline-width="auto" style:text-underline-color="font-color" fo:font-weight="bold" fo:background-color="transparent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84" style:family="text">
      <style:text-properties style:text-line-through-style="none" fo:font-size="10.5pt" fo:language="it" fo:country="IT" style:text-underline-style="none" fo:font-weight="normal" fo:background-color="transparent" style:font-name-asian="Times New Roman1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T85" style:family="text">
      <style:text-properties style:text-line-through-style="none" style:font-name="Times New Roman1" fo:font-size="11pt" fo:language="it" fo:country="IT" style:text-underline-style="none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86" style:family="text">
      <style:text-properties style:text-line-through-style="none" style:font-name="Times New Roman1" fo:font-size="11pt" fo:language="it" fo:country="IT" style:text-underline-style="none" fo:font-weight="bold" fo:background-color="transparent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87" style:family="text">
      <style:text-properties style:text-line-through-style="none" style:font-name="Times New Roman1" fo:font-size="11pt" fo:language="it" fo:country="IT" fo:font-style="italic" style:text-underline-style="none" fo:font-weight="normal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T88" style:family="text">
      <style:text-properties style:text-line-through-style="none" style:font-name="Times New Roman1" fo:font-size="11pt" fo:language="it" fo:country="IT" style:text-underline-style="solid" style:text-underline-width="auto" style:text-underline-color="font-color" fo:font-weight="bold" fo:background-color="transparent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89" style:family="text">
      <style:text-properties style:text-line-through-style="none" style:font-name="Times New Roman1" fo:font-size="12pt" fo:language="zxx" fo:country="none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90" style:family="text">
      <style:text-properties style:text-line-through-style="none" style:font-name="Times New Roman1" fo:font-size="10.5pt" fo:language="it" fo:country="IT" style:text-underline-style="none" fo:font-weight="normal" fo:background-color="transparent" style:font-name-asian="Times New Roman1" style:font-size-asian="10.5pt" style:language-asian="zxx" style:country-asian="none" style:font-weight-asian="normal" style:font-name-complex="Times New Roman1" style:font-size-complex="10.5pt" style:language-complex="zxx" style:country-complex="none" style:font-weight-complex="normal"/>
    </style:style>
    <style:style style:name="T91" style:family="text">
      <style:text-properties style:text-line-through-style="none" style:font-name="Times New Roman1" fo:font-size="10.5pt" fo:language="it" fo:country="IT" style:text-underline-style="solid" style:text-underline-width="auto" style:text-underline-color="font-color" fo:font-weight="bold" fo:background-color="transparent" style:font-name-asian="Times New Roman1" style:font-size-asian="10.5pt" style:language-asian="zxx" style:country-asian="none" style:font-weight-asian="bold" style:font-name-complex="Times New Roman1" style:font-size-complex="10.5pt" style:language-complex="zxx" style:country-complex="none" style:font-weight-complex="bold"/>
    </style:style>
    <style:style style:name="T92" style:family="text">
      <style:text-properties style:text-line-through-style="none" style:font-name="Times New Roman" fo:font-size="11pt" fo:language="it" fo:country="IT" style:text-underline-style="none" fo:font-weight="normal" fo:background-color="transparent" style:font-name-asian="Times New Roman1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93" style:family="text">
      <style:text-properties style:text-line-through-style="none" fo:language="it" fo:country="IT" style:text-underline-style="none" fo:font-weight="bold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94" style:family="text">
      <style:text-properties style:text-line-through-style="none" fo:language="it" fo:country="IT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5" style:family="text">
      <style:text-properties style:text-line-through-style="none" fo:language="it" fo:country="IT" style:text-underline-style="none" fo:font-weight="bold" fo:background-color="transparent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96" style:family="text">
      <style:text-properties style:text-line-through-style="none" fo:language="it" fo:country="IT" style:text-underline-style="none" fo:font-weight="bold" fo:background-color="transparent" style:font-name-asian="Times New Roman1" style:language-asian="zxx" style:country-asian="none" style:font-weight-asian="bold" style:font-name-complex="Times New Roman" style:language-complex="zxx" style:country-complex="none" style:font-weight-complex="bold"/>
    </style:style>
    <style:style style:name="T97" style:family="text">
      <style:text-properties style:text-line-through-style="none" fo:language="it" fo:country="IT" style:text-underline-style="none" fo:font-weight="bold" fo:background-color="transparent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8" style:family="text">
      <style:text-properties style:text-line-through-style="none" fo:language="it" fo:country="IT" style:text-underline-style="none" fo:font-weight="bold" style:letter-kerning="true" fo:background-color="transparent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99" style:family="text">
      <style:text-properties style:text-line-through-style="none" fo:language="it" fo:country="IT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0" style:family="text">
      <style:text-properties style:text-line-through-style="none" fo:language="it" fo:country="IT" style:text-underline-style="none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01" style:family="text">
      <style:text-properties style:text-line-through-style="none" fo:language="it" fo:country="IT" style:text-underline-style="none" fo:font-weight="normal" fo:background-color="transparent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02" style:family="text">
      <style:text-properties style:text-line-through-style="none" fo:language="it" fo:country="IT" style:text-underline-style="none" fo:font-weight="normal" fo:background-color="transparent" style:font-name-asian="Times New Roman1" style:language-asian="zxx" style:country-asian="none" style:font-weight-asian="normal" style:font-name-complex="Times New Roman" style:language-complex="zxx" style:country-complex="none" style:font-weight-complex="normal"/>
    </style:style>
    <style:style style:name="T103" style:family="text">
      <style:text-properties style:text-line-through-style="none" fo:language="it" fo:country="IT" style:text-underline-style="none" fo:font-weight="normal" fo:background-color="transparent" style:font-name-asian="Times New Roman1" style:font-weight-asian="normal" style:font-name-complex="Times New Roman" style:font-weight-complex="normal"/>
    </style:style>
    <style:style style:name="T104" style:family="text">
      <style:text-properties style:text-line-through-style="none" fo:language="it" fo:country="IT" style:text-underline-style="none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5" style:family="text">
      <style:text-properties style:text-line-through-style="none" fo:language="it" fo:country="IT" style:text-underline-style="none" fo:font-weight="normal" style:letter-kerning="true" fo:background-color="transparent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06" style:family="text">
      <style:text-properties style:text-line-through-style="none" fo:language="it" fo:country="IT" fo:font-style="italic" style:text-underline-style="none" fo:font-weight="normal" fo:background-color="transparent" style:font-name-asian="Times New Roman1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107" style:family="text">
      <style:text-properties style:text-line-through-style="none" fo:language="it" fo:country="IT" fo:font-style="italic" style:text-underline-style="none" fo:font-weight="normal" fo:background-color="transparent" style:font-name-asian="Times New Roman1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108" style:family="text">
      <style:text-properties style:text-line-through-style="none" fo:language="it" fo:country="IT" fo:font-style="italic" style:text-underline-style="none" fo:font-weight="normal" fo:background-color="transparent" style:font-name-asian="Times New Roman1" style:font-style-asian="italic" style:font-weight-asian="normal" style:font-name-complex="Times New Roman" style:font-style-complex="italic" style:font-weight-complex="normal"/>
    </style:style>
    <style:style style:name="T109" style:family="text">
      <style:text-properties style:text-line-through-style="none" fo:language="it" fo:country="IT" fo:font-style="italic" fo:font-weight="normal" style:font-name-asian="Times New Roman1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110" style:family="text">
      <style:text-properties style:text-line-through-style="none" fo:language="it" fo:country="IT" fo:font-style="italic" style:text-underline-style="solid" style:text-underline-width="auto" style:text-underline-color="font-color" fo:font-weight="bold" fo:background-color="transparent" style:font-name-asian="Times New Roman1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111" style:family="text">
      <style:text-properties style:text-line-through-style="none" fo:language="it" fo:country="IT" fo:font-style="italic" style:text-underline-style="solid" style:text-underline-width="auto" style:text-underline-color="font-color" fo:font-weight="bold" style:font-name-asian="Times New Roman1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112" style:family="text">
      <style:text-properties style:text-line-through-style="none" fo:language="it" fo:country="IT" fo:font-style="italic" fo:background-color="transparent" style:font-name-asian="Times New Roman1" style:language-asian="zxx" style:country-asian="none" style:font-style-asian="italic" style:font-name-complex="Times New Roman1" style:language-complex="zxx" style:country-complex="none" style:font-style-complex="italic"/>
    </style:style>
    <style:style style:name="T113" style:family="text">
      <style:text-properties style:text-line-through-style="none" fo:language="it" fo:country="IT" fo:font-style="italic" style:font-name-asian="Times New Roman1" style:language-asian="zxx" style:country-asian="none" style:font-style-asian="italic" style:font-name-complex="Times New Roman1" style:language-complex="zxx" style:country-complex="none" style:font-style-complex="italic"/>
    </style:style>
    <style:style style:name="T114" style:family="text">
      <style:text-properties style:text-line-through-style="none" fo:language="it" fo:country="IT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15" style:family="text">
      <style:text-properties style:text-line-through-style="none" fo:language="it" fo:country="IT" style:text-underline-style="solid" style:text-underline-width="auto" style:text-underline-color="font-color" fo:font-weight="normal" style:letter-kerning="true" fo:background-color="transparent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16" style:family="text">
      <style:text-properties style:text-line-through-style="none" fo:language="it" fo:country="IT" style:text-underline-style="solid" style:text-underline-width="auto" style:text-underline-color="font-color" fo:font-weight="normal" fo:background-color="transparent" style:font-name-asian="Times New Roman1" style:font-weight-asian="normal" style:font-name-complex="Times New Roman" style:font-weight-complex="normal"/>
    </style:style>
    <style:style style:name="T117" style:family="text">
      <style:text-properties style:text-line-through-style="none" fo:language="zxx" fo:country="none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8" style:family="text">
      <style:text-properties style:text-line-through-style="none" fo:language="zxx" fo:country="none" style:text-underline-style="none" fo:font-weight="normal" style:letter-kerning="true" fo:background-color="transparent" style:font-name-asian="Times New Roman" style:language-asian="zxx" style:country-asian="none" style:font-weight-asian="normal" style:font-name-complex="Times New Roman1" style:language-complex="zxx" style:country-complex="none" style:font-weight-complex="normal"/>
    </style:style>
    <style:style style:name="T119" style:family="text">
      <style:text-properties style:text-line-through-style="none" fo:language="zxx" fo:country="none" style:text-underline-style="none" fo:font-weight="bold" style:letter-kerning="true" fo:background-color="transparent" style:font-name-asian="Times New Roman" style:language-asian="zxx" style:country-asian="none" style:font-weight-asian="bold" style:font-name-complex="Times New Roman1" style:language-complex="zxx" style:country-complex="none" style:font-weight-complex="bold"/>
    </style:style>
    <style:style style:name="T120" style:family="text">
      <style:text-properties style:text-line-through-style="none" fo:font-size="10pt" fo:language="it" fo:country="IT" fo:font-style="italic" style:text-underline-style="none" fo:font-weight="normal" fo:background-color="transparent" style:font-name-asian="Times New Roman1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121" style:family="text">
      <style:text-properties fo:color="#c9211e" style:font-name="Times New Roman1" fo:font-size="11pt" fo:language="it" fo:country="IT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22" style:family="text">
      <style:text-properties fo:font-size="10pt" fo:font-weight="normal" style:font-size-asian="10pt" style:font-weight-asian="normal" style:font-size-complex="10pt" style:font-weight-complex="normal"/>
    </style:style>
    <style:style style:name="T123" style:family="text">
      <style:text-properties fo:font-size="10pt" fo:language="it" fo:country="IT" fo:font-style="italic" fo:font-weight="normal" style:font-name-asian="Times New Roman1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124" style:family="text">
      <style:text-properties fo:font-size="10pt" fo:language="it" fo:country="IT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125" style:family="text">
      <style:text-properties style:font-name="Times New Roman" fo:font-size="11pt" fo:language="it" fo:country="IT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26" style:family="text">
      <style:text-properties fo:font-size="10.5pt" fo:background-color="transparent" style:font-size-asian="10.5pt" style:font-name-complex="Times New Roman" style:font-size-complex="10.5pt"/>
    </style:style>
    <style:style style:name="T127" style:family="text">
      <style:text-properties style:text-underline-style="none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5">RELAZIONE <text:s/>TECNICA <text:s/>SCIA</text:p>
            <text:p text:style-name="P76">aggiornamento marzo 2026</text:p>
          </table:table-cell>
        </table:table-row>
      </table:table>
      <text:p text:style-name="P3"/>
      <text:p text:style-name="P8">Il sottoscritto______________________________________ nato a__________________ il______________ con studio <text:s/>in ____________________ via __________________________ civ _____ CAP __________ iscritto all'ordine/collegio dei ____________________ della provincia di __________ al n° _____________ telefono_____________________ fax_____________________ cellulare_____________________ mail__________________________________ pec_________________________</text:p>
      <text:p text:style-name="P8">quale progettista incaricato dal/la Sig./Sig.ra ________________________________________di redigere il progetto del quale la presente costituisce parte integrante per opere edilizie <text:span text:style-name="T61">nell’unità immobiliare sita i</text:span>n:</text:p>
      <text:p text:style-name="P8">Savona <text:s/>via/Piazza_______________________________località ________________________ civico _____</text:p>
      <text:p text:style-name="P8">Catastalmente individuata al: <text:s/>Fg _________ Mapp____________ Sub_______________________</text:p>
      <text:p text:style-name="P8">P.U.C. : <text:s text:c="2"/>Ambito R ____________ <text:s/>Sub- ambito ____________</text:p>
      <text:p text:style-name="P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5">vista anche la documentazione prodotta dal richiedente allegata alla S.C.I.A.</text:p>
            <text:p text:style-name="P85"/>
            <text:p text:style-name="P35">preso atto di assumere la qualità di persona esercente un servizio di pubblica necessità ai sensi degli articoli 359 e 481 del Codice Penale, consapevole che le dichiarazioni false, la falsità negli atti e l'uso di atti falsi comportano l'applicazione delle sanzioni penali previste dagli artt. 75 e 76 del DPR n. 445/2000,sotto la propria responsabilità,</text:p>
            <text:p text:style-name="P43">DICHIARA</text:p>
          </table:table-cell>
        </table:table-row>
      </table:table>
      <text:p text:style-name="P2"/>
      <text:p text:style-name="P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6"><text:span text:style-name="T2">Quadro 1 – </text:span><text:span text:style-name="T67">Regolarità urbanistica e precedenti edilizi</text:span></text:p>
          </table:table-cell>
        </table:table-row>
      </table:table>
      <text:p text:style-name="P24"/>
      <text:p text:style-name="P46"><text:span text:style-name="T24">a)</text:span><text:span text:style-name="T20"> </text:span><text:span text:style-name="T125">ch</text:span><text:span text:style-name="T9">e il rilevo dell'immobile</text:span><text:span text:style-name="T9">/U.I</text:span><text:span text:style-name="T9"> e la destinazione d'uso riportate negli elaborati grafici allegati </text:span><text:span text:style-name="T9">alla SCIA</text:span><text:span text:style-name="T9">, corrispondono fedelmente allo stato attuale dell'immobile stesso;</text:span></text:p>
      <text:p text:style-name="P47"/>
      <text:p text:style-name="P48">b) che l’immobile/U.I. è stato oggetto del seguente / dei seguenti titoli edilizi o pratiche edilizie:</text:p>
      <text:p text:style-name="P58">(compilare le caselle successive)</text:p>
      <text:p text:style-name="P48"/>
      <text:p text:style-name="P52"><text:span text:style-name="T11">□</text:span><text:span text:style-name="T10"> </text:span><text:span text:style-name="T9">titolo unico (SUAP) n. ____________ del _______________</text:span></text:p>
      <text:p text:style-name="P52"><text:span text:style-name="T11">□</text:span><text:span text:style-name="T10"> </text:span><text:span text:style-name="T10">P</text:span><text:span text:style-name="T9">ermesso di costruire/ licenza edilizia/concessione edilizia n. ___________del _______________</text:span></text:p>
      <text:p text:style-name="P52"><text:span text:style-name="T11">□</text:span><text:span text:style-name="T10"> </text:span><text:span text:style-name="T10">A</text:span><text:span text:style-name="T9">utorizzazione edilizia n._______________ del </text:span><text:span text:style-name="T10">_______________</text:span></text:p>
      <text:p text:style-name="P52"><text:span text:style-name="T11">□</text:span><text:span text:style-name="T10"> </text:span><text:span text:style-name="T10">C</text:span><text:span text:style-name="T9">omunicazione edilizia (art. 26 l. n. 47/1985) n._______________ del _______________</text:span></text:p>
      <text:p text:style-name="P52"><text:span text:style-name="T11">□</text:span><text:span text:style-name="T10"> </text:span><text:span text:style-name="T10">D</text:span><text:span text:style-name="T9">enuncia di inizio attività n._______________ del _______________</text:span></text:p>
      <text:p text:style-name="P52"><text:span text:style-name="T11">□</text:span><text:span text:style-name="T10"> </text:span><text:span text:style-name="T9">DIA/SCIA alternativa al permesso di costruire n._______________ del _______________</text:span></text:p>
      <text:p text:style-name="P52"><text:span text:style-name="T11">□</text:span><text:span text:style-name="T10"> </text:span><text:span text:style-name="T10">S</text:span><text:span text:style-name="T9">egnalazione certificata di inizio attività n. _______________del _______________</text:span></text:p>
      <text:p text:style-name="P52"><text:span text:style-name="T11">□</text:span><text:span text:style-name="T10"> </text:span><text:span text:style-name="T10">C</text:span><text:span text:style-name="T9">omunicazione edilizia libera n. _______________ del _______________</text:span></text:p>
      <text:p text:style-name="P52"><text:span text:style-name="T11">□</text:span><text:span text:style-name="T10"> </text:span><text:span text:style-name="T10">T</text:span><text:span text:style-name="T9">itolo edilizio in sanatoria con il pagamento della relativa oblazione ed in particolare:</text:span></text:p>
      <text:p text:style-name="P52"><text:span text:style-name="T11"><text:tab/>□ </text:span><text:span text:style-name="T11">C</text:span><text:span text:style-name="T9">ondono edilizio n. _________del _______________</text:span></text:p>
      <text:p text:style-name="P52"><text:span text:style-name="T11"><text:tab/>□ </text:span><text:span text:style-name="T11">P</text:span><text:span text:style-name="T9">ermesso di costruire in sanatoria di cui agli artt. 36 o 36-bis n. _____________ del ___________</text:span></text:p>
      <text:p text:style-name="P52"><text:span text:style-name="T11">□</text:span><text:span text:style-name="T10"> </text:span><text:span text:style-name="T9">SCIA in sanatoria di cui all’art. 36-bis n. _______________ del _______________</text:span></text:p>
      <text:p text:style-name="P52"><text:span text:style-name="T11">□</text:span><text:span text:style-name="T10"> </text:span><text:span text:style-name="T9">SCIA in sanatoria per variante in corso d’opera realizzata costituente parziale difformità dal titolo rilasciato prima della data di entrata in vigore della L. 10/1977 n._______________ del ______________</text:span></text:p>
      <text:p text:style-name="P52"><text:span text:style-name="T11">□</text:span><text:span text:style-name="T10"> </text:span><text:span text:style-name="T9">altro ____________________________________________ n. _________ del _______________</text:span></text:p>
      <text:p text:style-name="P81"/>
      <text:p text:style-name="P53">oppure</text:p>
      <text:p text:style-name="P53"><text:soft-page-break/></text:p>
      <text:p text:style-name="P84"><text:span text:style-name="T14">□</text:span><text:span text:style-name="T16"> </text:span><text:span text:style-name="T24">si tratta di immobile realizzato in un’epoca in cui NON era obbligatorio un titolo abilitativo e pertanto</text:span></text:p>
      <text:p text:style-name="P82">si allega: _______________________________________________________________________________</text:p>
      <text:p text:style-name="P82">_______________________________________________________________________________________</text:p>
      <text:p text:style-name="P53">oppure</text:p>
      <text:p text:style-name="P53"/>
      <text:p text:style-name="P84"><text:span text:style-name="T14">□</text:span><text:span text:style-name="T16"> </text:span><text:span text:style-name="T24">non sono disponibili la copia o gli estremi del titolo abilitativo, ma sussiste un principio di prova documentale del medesimo titolo abilitativo e </text:span><text:span text:style-name="T25">pertanto si allega</text:span><text:span text:style-name="T24">:</text:span></text:p>
      <text:p text:style-name="P82"/>
      <text:p text:style-name="P84"><text:span text:style-name="T37">□</text:span><text:span text:style-name="T38"> </text:span><text:span text:style-name="T39">copia accatastamento di primo impianto o si forniscono i relativi estremi n. _______del_________</text:span></text:p>
      <text:p text:style-name="P84"><text:span text:style-name="T15">□</text:span><text:span text:style-name="T17"> </text:span><text:span text:style-name="T24">altri documenti probanti (riprese fotografiche, estratti cartografici, documenti di archivio, ecc.) a norma dell’art.9-bis, comma 1-bis, quarto e quinto periodo, d.P.R. n. 380 del 2001</text:span></text:p>
      <text:p text:style-name="P83"/>
      <text:p text:style-name="P48"/>
      <text:p text:style-name="P47">inoltre DICHIARA che lo stato attuale dell’immobile/U.I risulta:</text:p>
      <text:p text:style-name="P47"/>
      <text:p text:style-name="P70"><text:span text:style-name="T22">□</text:span><text:span text:style-name="T34"> pienamente conforme alla documentazione dello stato legittimo o di fatto legittimato sopra indicata</text:span></text:p>
      <text:p text:style-name="P53">oppure</text:p>
      <text:p text:style-name="P70"><text:span text:style-name="T22">□</text:span><text:span text:style-name="T23"> </text:span><text:span text:style-name="T26">in difformità dal titolo edilizio sopra indicato in quanto trattasi di <text:s/></text:span><text:span text:style-name="T26">SCIA</text:span><text:span text:style-name="T26"> <text:s/>in sanatoria ai sensi dell'art. 36 bis del D</text:span><text:span text:style-name="T26">PR </text:span><text:span text:style-name="T26">380/01 </text:span><text:span text:style-name="T26">e smi</text:span></text:p>
      <text:p text:style-name="P47"/>
      <text:p text:style-name="P7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6"><text:span text:style-name="T35">Quadro 2 <text:s/>– </text:span><text:span text:style-name="T36">DESCRIZIONE DETTAGLIATA L'INTERVENTO</text:span></text:p>
            <text:p text:style-name="P95">(compilazione dettagliata obbligatoria)</text:p>
          </table:table-cell>
        </table:table-row>
      </table:table>
      <text:p text:style-name="P77"/>
      <text:p text:style-name="P7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_______________________________________________________________________________________</text:p>
      <text:p text:style-name="P80"/>
      <text:p text:style-name="P11">Che le opere previste, con riferimento al comma 1 dell'art. 19 della L. 241/90, sono documentate negli allegati elaborati tecnici previsti dalle specifiche norme di settore nonché necessari per consentire le <text:soft-page-break/>verifiche di competenza degli uffici comunali.</text:p>
      <text:p text:style-name="P1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96"><text:span text:style-name="T3">Quadro 3 – Destinazioni d'uso del P.U.C. (fascicolo ST1)</text:span><text:span text:style-name="T5"> </text:span></text:p>
          </table:table-cell>
        </table:table-row>
      </table:table>
      <text:p text:style-name="P12"/>
      <text:p text:style-name="P23"><text:span text:style-name="T9">Che la destinazione d'uso dell'immobile/U.I., con riguardo alle definizioni di cui all'art. 7 del </text:span><text:span text:style-name="T10">P.U.C. d</text:span><text:span text:style-name="T9">i cui al Fascicolo ST1 – Struttura del Piano - <text:s/>Normativa Generale di Attuazione Norme di settore – </text:span><text:span text:style-name="T7">è la seguente:</text:span></text:p>
      <text:p text:style-name="P14"/>
      <text:p text:style-name="P91"><text:span text:style-name="T7"><text:s text:c="3"/></text:span><text:span text:style-name="T27">DESTINAZIONE ATTUALE:</text:span></text:p>
      <text:p text:style-name="P23"><text:span text:style-name="T44">Residenziale </text:span><text:span text:style-name="T45"><text:s/></text:span></text:p>
      <text:p text:style-name="P26">□ <text:s/>1 – residenza</text:p>
      <text:p text:style-name="P26"/>
      <text:p text:style-name="P28">Attività di connettivo urbano </text:p>
      <text:p text:style-name="P23"><text:span text:style-name="T45">□ <text:s/></text:span><text:span text:style-name="T46">2 – botteghe artigiane o laboratori (ad es lavanderie, servizi per l'igiene e l'estetica, parrucchieri ed affini, studi fotografici, artigianato artistico)</text:span></text:p>
      <text:p text:style-name="P26">□ <text:s/>3 – pubblici esercizi (ristorazione, intrattenimento sale gioco ecc..) edicole, rivendita di monopoli, farmacie;</text:p>
      <text:p text:style-name="P26">□ <text:s/>4 – funzioni di servizio alle persone e imprese (studi professionali, agenzie di viaggio, istituti di credito, assicurazioni, agenzie immobiliari, finanziarie ecc...)</text:p>
      <text:p text:style-name="P26"/>
      <text:p text:style-name="P23"><text:span text:style-name="T50">Distribuzione al dettaglio</text:span><text:span text:style-name="T47"> </text:span></text:p>
      <text:p text:style-name="P26">□ <text:s/>5 – esercizi commerciali e strutture di vendita</text:p>
      <text:p text:style-name="P26"/>
      <text:p text:style-name="P23"><text:span text:style-name="T50">Attività direzionali</text:span><text:span text:style-name="T47"> </text:span></text:p>
      <text:p text:style-name="P26">□ <text:s/>6 – aggregazione di uffici ed attività direzionali</text:p>
      <text:p text:style-name="P26"/>
      <text:p text:style-name="P29">Attività ricettive</text:p>
      <text:p text:style-name="P26">□ <text:s/>7 – ricettività alberghiera e all'aria aperta</text:p>
      <text:p text:style-name="P26">□ <text:s/>8 – albergo tradizionale</text:p>
      <text:p text:style-name="P26">□ <text:s/>9 – struttura ricettiva extra alberghiera</text:p>
      <text:p text:style-name="P26"/>
      <text:p text:style-name="P29">Attività Produttive, industria artigianato <text:s/>e distribuzione all'ingrosso merci</text:p>
      <text:p text:style-name="P26">□ <text:s/>10– industrie (compreso laboratori uffici tecnici e amministrativi, spazi espositivi)</text:p>
      <text:p text:style-name="P26">□ <text:s/>11 – artigianato (compreso laboratori uffici tecnici e amministrativi, spazi espositivi)</text:p>
      <text:p text:style-name="P26">□ <text:s/>12 – commercio all'ingrosso</text:p>
      <text:p text:style-name="P26">□ <text:s/>13 – depositi <text:s/>industriali ed artigianali e funzionali al commercio</text:p>
      <text:p text:style-name="P26">□ <text:s/>14 – autoparchi e aree di stazionamento e movimentazione di container</text:p>
      <text:p text:style-name="P26">□ <text:s/>15 – assistenza alla mobilità veicolare, impianti di distribuzione carburanti </text:p>
      <text:p text:style-name="P26">□ <text:s/>16 – assistenza alla mobilità veicolare, quali officine, gommisti , carrozzieri, autotrasportatori e simili</text:p>
      <text:p text:style-name="P29"/>
      <text:p text:style-name="P29">Attività Agricole</text:p>
      <text:p text:style-name="P26">□ <text:s/>17 <text:s/>– <text:s/>residenza connessa con la conduzione del fondo</text:p>
      <text:p text:style-name="P23"><text:span text:style-name="T46">□ <text:s/>18 – </text:span><text:span text:style-name="T18">strutture per il ricovero delle attrezzature e per l'immagazzinamento e la prima trasformazione dei prodotti agricoli tratti dai fondi limitrofi</text:span></text:p>
      <text:p text:style-name="P23"><text:span text:style-name="T46">□ <text:s/>19 –</text:span><text:span text:style-name="T18">stalle, locali per l'allevamento o il ricovero di animali</text:span></text:p>
      <text:p text:style-name="P23"><text:span text:style-name="T46">□ <text:s/>20 – </text:span><text:span text:style-name="T18">commercio al minuto di prodotti agricoli locali, con S.n.v. non superiore a 100 mq</text:span></text:p>
      <text:p text:style-name="P26">□ <text:s/>21 – Agriturismo</text:p>
      <text:p text:style-name="P26">□ <text:s/>22 – Serre</text:p>
      <text:p text:style-name="P29"/>
      <text:p text:style-name="P29">Attività estrattive – ciclo rifiuti </text:p>
      <text:p text:style-name="P26">□ <text:s/>23 – cave ed attività estrattive</text:p>
      <text:p text:style-name="P23"><text:span text:style-name="T46">□ <text:s/>24 – </text:span><text:span text:style-name="T18">impianti di trattamento inerenti il ciclo rifiuti, ivi comprese le discariche per rifiuti inerti</text:span></text:p>
      <text:p text:style-name="P29"/>
      <text:p text:style-name="P29">Urbanizzazione </text:p>
      <text:p text:style-name="P26">□ <text:s/>25 – urbanizzazione primaria</text:p>
      <text:p text:style-name="P26">□ <text:s/>26 – urbanizzazione secondaria</text:p>
      <text:p text:style-name="P26"><text:soft-page-break/>□ <text:s/>27 – edifici, manufatti ed aree pubbliche</text:p>
      <text:p text:style-name="P26"/>
      <text:p text:style-name="P29">Attività private di valenza generale</text:p>
      <text:p text:style-name="P26">□ <text:s/>28 – centri sociali, culturali e religiosi</text:p>
      <text:p text:style-name="P26">□ <text:s/>29 – istruzione privata</text:p>
      <text:p text:style-name="P26">□ <text:s/>30 – teatri, cinema e sale di spettacolo</text:p>
      <text:p text:style-name="P26">□ <text:s/>31 – strutture sportive o ricreative private</text:p>
      <text:p text:style-name="P26">□ <text:s/>32 – <text:s/>attività sanitarie e assistenziali private <text:s/>( cliniche private, case di riposo)</text:p>
      <text:p text:style-name="P26"/>
      <text:p text:style-name="P92">DICHIARO</text:p>
      <text:p text:style-name="P93">(compilare obbligatoriamente il caso in cui ricade)</text:p>
      <text:p text:style-name="P92"/>
      <text:list xml:id="list6736697769386896781" text:style-name="L1">
        <text:list-header>
          <text:p text:style-name="P155"><text:span text:style-name="T59">a) □ le opere previste </text:span><text:span text:style-name="T58">non comportano cambio d'uso</text:span><text:span text:style-name="T57"> </text:span><text:span text:style-name="T60">(nel caso, non compilare la successiva parte del Quadro 3)</text:span></text:p>
          <text:p text:style-name="P156"/>
          <text:p text:style-name="P157">oppure</text:p>
          <text:p text:style-name="P158"/>
          <text:p text:style-name="P159"><text:span text:style-name="T53">b) □</text:span><text:span text:style-name="T52"> </text:span><text:span text:style-name="T53">le opere previste </text:span><text:span text:style-name="T51">comportano cambio d'uso funzionale</text:span><text:span text:style-name="T63"> </text:span><text:span text:style-name="T64">(art.13 della LR 16/08)</text:span><text:span text:style-name="T63"> </text:span><text:span text:style-name="T65">senza esecuzione di opere</text:span></text:p>
          <text:p text:style-name="P159"><text:span text:style-name="T53">b1) □ le opere previste </text:span><text:span text:style-name="T51">comportano il cambio d'uso con contestuale all'esecuzione di opere edilizie in una zona omogenea DIVERSA dalla zona “A”</text:span><text:span text:style-name="T52"> </text:span><text:span text:style-name="T53">di cui alla classificazione del DM 1444/68 </text:span></text:p>
        </text:list-header>
      </text:list>
      <text:p text:style-name="P120"><text:span text:style-name="T53">b2) □</text:span><text:span text:style-name="T52"> </text:span><text:span text:style-name="T53">le opere previste </text:span><text:span text:style-name="T51">comportano il cambio d'uso non rilevante </text:span><text:span text:style-name="T54">ovvero SENZA passaggio a diversa categoria funzionale (art.13 <text:s/>della LR 16/08) </text:span><text:span text:style-name="T51">con contestuale esecuzione di opere edilizie in una zona omogenea “A”</text:span><text:span text:style-name="T52"> </text:span><text:span text:style-name="T53">di cui alla classificazione del DM 1444/68</text:span></text:p>
      <text:list xml:id="list31507155" text:continue-numbering="true" text:style-name="L1">
        <text:list-header>
          <text:p text:style-name="P158"/>
        </text:list-header>
      </text:list>
      <text:p text:style-name="P90"/>
      <text:p text:style-name="P18">DESTINAZIONE IN PROGETTO :</text:p>
      <text:p text:style-name="P10"><text:span text:style-name="T41">(da compilarsi solo in caso di risposta 2) o 3) </text:span><text:span text:style-name="T68">alle righe precedenti)</text:span></text:p>
      <text:p text:style-name="P23"><text:span text:style-name="T44">Residenziale </text:span><text:span text:style-name="T45"><text:s/></text:span></text:p>
      <text:p text:style-name="P26">□ <text:s/>1 – residenza</text:p>
      <text:p text:style-name="P26"/>
      <text:p text:style-name="P28">Attività di connettivo urbano </text:p>
      <text:p text:style-name="P23"><text:span text:style-name="T45">□ </text:span><text:span text:style-name="T46">2 – botteghe artigiane o laboratori (ad es lavanderie, servizi per l'igiene e l'estetica, parrucchieri ed affini, studi fotografici, artigianato artistico)</text:span></text:p>
      <text:p text:style-name="P26">□ <text:s/>3 – pubblici esercizi (ristorazione, intrattenimento sale gioco ecc..) edicole, rivendita di monopoli, farmacie;</text:p>
      <text:p text:style-name="P26">□ 4 – funzioni di servizio alle persone e imprese (studi professionali, agenzie di viaggio, istituti di credito, assicurazioni, agenzie immobiliari, finanziarie ecc...)</text:p>
      <text:p text:style-name="P26"/>
      <text:p text:style-name="P23"><text:span text:style-name="T50">Distribuzione al dettaglio</text:span><text:span text:style-name="T47"> </text:span></text:p>
      <text:p text:style-name="P26">□ 5 – esercizi commerciali e strutture di vendita</text:p>
      <text:p text:style-name="P26"/>
      <text:p text:style-name="P23"><text:span text:style-name="T50">Attività direzionali</text:span><text:span text:style-name="T47"> </text:span></text:p>
      <text:p text:style-name="P26">□ 6 – aggregazione di uffici ed attività direzionali</text:p>
      <text:p text:style-name="P26"/>
      <text:p text:style-name="P29">Attività ricettive</text:p>
      <text:p text:style-name="P26">□ 7 – ricettività alberghiera e all'aria aperta</text:p>
      <text:p text:style-name="P26">□ 8 – albergo tradizionale</text:p>
      <text:p text:style-name="P26">□ 9 – struttura ricettiva extra alberghiera</text:p>
      <text:p text:style-name="P26"/>
      <text:p text:style-name="P29">Attività Produttive, industria artigianato <text:s/>e distribuzione all'ingrosso merci</text:p>
      <text:p text:style-name="P26">□ 10– industrie ( compreso laboratori uffici tecnici e amministrativi, spazi espositivi)</text:p>
      <text:p text:style-name="P26">□ 11 – artigianato ( compreso laboratori uffici tecnici e amministrativi, spazi espositivi)</text:p>
      <text:p text:style-name="P26">□ 12 – commercio all'ingrosso</text:p>
      <text:p text:style-name="P26">□ 13 – depositi <text:s/>industriali ed artigianali e funzionali al commercio</text:p>
      <text:p text:style-name="P26">□ 14 – autoparchi e aree di stazionamento e movimentazione di container</text:p>
      <text:p text:style-name="P26">□ 15 – assistenza alla mobilità veicolare, impianti di distribuzione carburanti </text:p>
      <text:p text:style-name="P26"><text:soft-page-break/>□ 16 – assistenza alla mobilità veicolare, quali officine, gommisti , carrozzieri, autotrasportatori e simili</text:p>
      <text:p text:style-name="P29"/>
      <text:p text:style-name="P29">Attività Agricole</text:p>
      <text:p text:style-name="P26">□ 17 <text:s/>– <text:s/>residenza connessa con la conduzione del fondo</text:p>
      <text:p text:style-name="P23"><text:span text:style-name="T46">□ 18 – </text:span><text:span text:style-name="T18">strutture per il ricovero delle attrezzature e per l'immagazzinamento e la prima trasformazione dei prodotti agricoli tratti dai fondi limitrofi</text:span></text:p>
      <text:p text:style-name="P23"><text:span text:style-name="T46">□ 19 –</text:span><text:span text:style-name="T18">stalle, locali per l'allevamento o il ricovero di animali</text:span></text:p>
      <text:p text:style-name="P23"><text:span text:style-name="T46">□ 20 – </text:span><text:span text:style-name="T18">commercio al minuto di prodotti agricoli locali, con</text:span><text:span text:style-name="T69"> Superficie netta di vendita (S.n.v) non</text:span><text:span text:style-name="T18"> superiore a 100 mq</text:span></text:p>
      <text:p text:style-name="P26">□ 21 – Agriturismo</text:p>
      <text:p text:style-name="P26">□ 22 – Serre</text:p>
      <text:p text:style-name="P29"/>
      <text:p text:style-name="P29">Attività estrattive – ciclo rifiuti </text:p>
      <text:p text:style-name="P26">□ <text:s/>23 – cave ed attività estrattive</text:p>
      <text:p text:style-name="P23"><text:span text:style-name="T46">□ <text:s/>24 – </text:span><text:span text:style-name="T18">impianti di trattamento inerenti il ciclo rifiuti, ivi comprese le discariche per rifiuti inerti</text:span></text:p>
      <text:p text:style-name="P29"/>
      <text:p text:style-name="P29">Urbanizzazione </text:p>
      <text:p text:style-name="P26">□ <text:s/>25 – urbanizzazione primaria</text:p>
      <text:p text:style-name="P26">□ <text:s/>26 – urbanizzazione secondaria</text:p>
      <text:p text:style-name="P26">□ <text:s/>27 – edifici, manufatti ed aree pubbliche</text:p>
      <text:p text:style-name="P20"/>
      <text:p text:style-name="P29">Attività private di valenza generale</text:p>
      <text:p text:style-name="P26">□ <text:s/>28 – centri sociali, culturali e religiosi</text:p>
      <text:p text:style-name="P26">□ <text:s/>29 – istruzione privata</text:p>
      <text:p text:style-name="P26">□ <text:s/>30 – teatri, cinema e sale di spettacolo</text:p>
      <text:p text:style-name="P26">□ <text:s/>31 – strutture sportive o ricreative private</text:p>
      <text:p text:style-name="P26">□ <text:s/>32 – <text:s/>attività sanitarie e assistenziali private <text:s/>(cliniche private, case di riposo)</text:p>
      <text:p text:style-name="P27"/>
      <text:p text:style-name="P27"/>
      <text:p text:style-name="P23"><text:span text:style-name="T48">□ </text:span><text:span text:style-name="T52">Il cambio d'uso in progetto</text:span><text:span text:style-name="T48"> </text:span><text:span text:style-name="T52">è</text:span><text:span text:style-name="T48"> </text:span><text:span text:style-name="T55">attuabile</text:span><text:span text:style-name="T45"> in quanto la funzione/attività prevista è ammessa per <text:s/>l'ambito R_______Sub ambito _______ delle tabelle di cui al Fascicolo ST2 delle Norme di Attuazioni <text:s/>del P.U.C. - Struttura del Piano Ambiti e </text:span><text:span text:style-name="T56">distretti – norme di conformità – regole di congruenza - </text:span><text:span text:style-name="T45">in cui l'immobile/UI ricade </text:span></text:p>
      <text:p text:style-name="P73"/>
      <text:p text:style-name="P2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97">Quadro 4 – Piano Urbanistico Comunale – P.U.C.</text:p>
            <text:p text:style-name="P97"><text:s/>ST1 Struttura del Piano - Normativa Generale di Attuazione <text:s/>- norme di settore</text:p>
            <text:p text:style-name="P97">ST2 Struttura del Piano - Ambiti e Distretti- norme di conformità - regole di congruenza</text:p>
            <text:p text:style-name="P97">ST3 Struttura del Piano – Ambiti del territorio extraurbano - norme di conformità</text:p>
            <text:p text:style-name="P97">ST4 Struttura del Piano - Interventi sul Patrimonio Costruito - norme di conformità</text:p>
            <text:p text:style-name="P97">ST5 <text:s text:c="2"/>Struttura del Piano - Interventi sul Patrimonio Costruito - norme di conformità</text:p>
          </table:table-cell>
        </table:table-row>
      </table:table>
      <text:p text:style-name="P30"/>
      <text:p text:style-name="P31">ST1</text:p>
      <text:p text:style-name="P74"><text:span text:style-name="T45">X </text:span><text:span text:style-name="T45">l'intervento è conforme alle norme di cui al fascicolo ST1 del P.U.C.</text:span></text:p>
      <text:p text:style-name="P30"/>
      <text:p text:style-name="P31">ST2 </text:p>
      <text:p text:style-name="P74"><text:span text:style-name="T45">X </text:span><text:span text:style-name="T45">l'intervento è conforme alle norme di cui al fascicolo ST2 del P.U.C.</text:span></text:p>
      <text:p text:style-name="P30"/>
      <text:p text:style-name="P23"><text:span text:style-name="T55">ST3 (ambito extraurbano – zone agricole </text:span><text:span text:style-name="T62">E – Ep – Mes – An - Tni)</text:span></text:p>
      <text:p text:style-name="P23"><text:span text:style-name="T46">□ <text:s/></text:span><text:span text:style-name="T45">l'intervento non è soggetto alle verifiche di conformità alle norme di cui al fascicolo ST3 del P.U.C.</text:span></text:p>
      <text:p text:style-name="P23"><text:span text:style-name="T46">□ <text:s/></text:span><text:span text:style-name="T45">l'intervento è conforme alle norme di cui al fascicolo ST3 del P.U.C.</text:span></text:p>
      <text:p text:style-name="P30"/>
      <text:p text:style-name="P31">ST4 (ambiti urbani) </text:p>
      <text:p text:style-name="P23"><text:span text:style-name="T46">□ <text:s/></text:span><text:span text:style-name="T45">l'intervento non è soggetto alle verifiche di conformità alle norme di cui al fascicolo ST4 del P.U.C.</text:span></text:p>
      <text:p text:style-name="P23"><text:soft-page-break/><text:span text:style-name="T46">□ <text:s/></text:span><text:span text:style-name="T45">che l'intervento è conforme alle norme di cui al fascicolo ST4 del P.U.C.</text:span></text:p>
      <text:p text:style-name="P30"/>
      <text:p text:style-name="P31">ST5</text:p>
      <text:p text:style-name="P23"><text:span text:style-name="T46">□ <text:s/></text:span><text:span text:style-name="T45">l'intervento non è soggetto alle verifiche di conformità alle norme di cui al fascicolo ST5 del P.U.C.</text:span></text:p>
      <text:p text:style-name="P54">oppure</text:p>
      <text:p text:style-name="P46"><text:span text:style-name="T55">a) </text:span><text:span text:style-name="T45">□ </text:span><text:span text:style-name="T45">le </text:span><text:span text:style-name="T45">opere conformi alla normativa puntuale di P.T.C.P. Di cui al fascicolo ST5 relativamente al sub-ambito ______ in cui l'immobile ricade;</text:span></text:p>
      <text:p text:style-name="P46"><text:span text:style-name="T55">b) </text:span><text:span text:style-name="T45">□ </text:span><text:span text:style-name="T53">le</text:span><text:span text:style-name="T53"> opere </text:span><text:span text:style-name="T53">sono </text:span><text:span text:style-name="T53">in deroga alla normativa puntuale di P.T.C.P. di cui al fascicolo ST5 in quanto il progetto e la richiesta di deroga sono stati valutati positivamente dalla Commissione Edilizia nella seduta del ______________ </text:span><text:span text:style-name="T53">ed è stata rilasciata la deroga con nota prot. ____________ del _______________;</text:span></text:p>
      <text:p text:style-name="P55"/>
      <text:p text:style-name="P32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00">Quadro 5 - <text:s/>Regolamento Edilizio vigente <text:span text:style-name="T122">(Delibera C.C. n°47 del 13/11/2017)</text:span></text:p>
          </table:table-cell>
        </table:table-row>
      </table:table>
      <text:p text:style-name="P30"/>
      <text:p text:style-name="P23"><text:span text:style-name="T55">a) </text:span><text:span text:style-name="T45">□ l'intervento è conforme al Regolamento Edilizio;</text:span></text:p>
      <text:p text:style-name="P54">oppure</text:p>
      <text:p text:style-name="P23"><text:span text:style-name="T55">b) </text:span><text:span text:style-name="T45">□ l'intervento è</text:span><text:span text:style-name="T121"> </text:span><text:span text:style-name="T45">in deroga all'art. ______________del Regolamento Edilizio vigente in quanto il progetto e la richiesta di deroga è stata </text:span><text:span text:style-name="T64">rilasciata la deroga con nota prot. ____________ del _______________;</text:span></text:p>
      <text:p text:style-name="P71"/>
      <text:p text:style-name="P2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94">Quadro 6 - Norme igienico-sanitarie</text:p>
          </table:table-cell>
        </table:table-row>
      </table:table>
      <text:p text:style-name="P13"/>
      <text:p text:style-name="P16">L'intervento: <text:s/></text:p>
      <text:p text:style-name="P23"><text:span text:style-name="T55">a) </text:span><text:span text:style-name="T45">□ non è assoggettato alla verifica del rispetto dei requisiti igienico-sanitari </text:span><text:span text:style-name="T13">(nel caso, non compilare caselle successive)</text:span></text:p>
      <text:p text:style-name="P54">oppure</text:p>
      <text:p text:style-name="P46"><text:span text:style-name="T55">b) </text:span><text:span text:style-name="T45">□ è assoggettato alla verifica del rispetto dei requisiti igienico-sanitari e </text:span></text:p>
      <text:p text:style-name="P105"><text:span text:style-name="T45">□ </text:span><text:span text:style-name="T52">non comporta valutazioni tecnico-discrezionali</text:span><text:span text:style-name="T53"> e pertanto se ne autocertifica la conformità in merito ai requisiti igienico-sanitari definiti dai regolamenti locali;</text:span></text:p>
      <text:p text:style-name="P104"><text:span text:style-name="T45">□ </text:span><text:span text:style-name="T55">comporta valutazioni tecnico-discrezionali</text:span><text:span text:style-name="T45"> e pertanto è stato rilasciato _____________________ della ______________________ con nota protocollo ___________del ___________</text:span></text:p>
      <text:p text:style-name="P54">oppure</text:p>
      <text:p text:style-name="P46"><text:span text:style-name="T52">c) </text:span><text:span text:style-name="T46">□ </text:span><text:span text:style-name="T52">l'intervento rientra nell'ipotesi di cui all'art. 11 comma 1 della LR 16/2008 e smi</text:span><text:span text:style-name="T53"> in quanto non è possibile rispettare <text:s/>i requisiti igienico-sanitari stabiliti dal Regolamento Edilizio e dalle norme regionali e nazionali,</text:span><text:span text:style-name="T54"> come da specifica dichiarazione del sottoscritto allegata alla SCIA, che documenta l'esistenza delle condizioni ivi previste e attesta il complessivo miglioramento delle condizioni <text:s/>igienico-sanitarie preesistenti.</text:span></text:p>
      <text:p text:style-name="P23"/>
      <text:p text:style-name="P23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98">Quadro 7 – Barriere architettoniche</text:p>
          </table:table-cell>
        </table:table-row>
      </table:table>
      <text:p text:style-name="P25"/>
      <text:p text:style-name="P16">L'intervento:</text:p>
      <text:p text:style-name="P23"><text:span text:style-name="T55">a)</text:span><text:span text:style-name="T45"> □ <text:s/></text:span><text:span text:style-name="T56">NON è soggetto alle prescrizioni degli art. 77 del D.P.R. 380/2001 e del D.M. 236/1989 e dell'art. 80 del Regolamento Edilizio </text:span><text:span text:style-name="T49">(specificare)</text:span><text:span text:style-name="T46"> ________</text:span><text:span text:style-name="T46">______________________</text:span><text:span text:style-name="T46">_________________________</text:span></text:p>
      <text:p text:style-name="P23"><text:span text:style-name="T46">________________________</text:span><text:span text:style-name="T46">_____________________________________________________________</text:span><text:span text:style-name="T46">_</text:span></text:p>
      <text:p text:style-name="P21">(nel caso, non compilare caselle successive)</text:p>
      <text:p text:style-name="P30"/>
      <text:p text:style-name="P23"><text:span text:style-name="T55">b) </text:span><text:span text:style-name="T45">□ è soggetto alle prescrizioni <text:s/>degli </text:span><text:span text:style-name="T44">art. 77 del D.P.R. 380/2001</text:span><text:span text:style-name="T45"> / del </text:span><text:span text:style-name="T44">D.M. 236/1989 /</text:span><text:span text:style-name="T45"> </text:span><text:span text:style-name="T44">art. 80 del Regolamento Edilizio</text:span><text:span text:style-name="T45"> e come da allegata relazione e schemi grafici dimostrativi, e specifica dichiarazione di conformità, e soddisfa il requisito di:</text:span></text:p>
      <text:p text:style-name="P86"><text:span text:style-name="T45">□ </text:span><text:span text:style-name="T46">accessibilità</text:span><text:span text:style-name="T45"> </text:span></text:p>
      <text:p text:style-name="P87"><text:span text:style-name="T45">□ </text:span><text:span text:style-name="T46">visitabilità</text:span></text:p>
      <text:p text:style-name="P88">□ adattabilità</text:p>
      <text:p text:style-name="P54">oppure</text:p>
      <text:p text:style-name="P46"><text:soft-page-break/><text:span text:style-name="T55">c) </text:span><text:span text:style-name="T45">□ pur essendo soggetto alle prescrizioni degli </text:span><text:span text:style-name="T44">art. 77 del D.P.R. 380/2001</text:span><text:span text:style-name="T45"> / del </text:span><text:span text:style-name="T44">D.M. 236/1989 /</text:span><text:span text:style-name="T45"> dell'</text:span><text:span text:style-name="T44">art. 80 </text:span><text:span text:style-name="T44">del Regolamento Edilizio,</text:span><text:span text:style-name="T56"> NON</text:span><text:span text:style-name="T45"> rispetta la normativa in materia di barriere architettoniche pertanto </text:span><text:span text:style-name="T56">è stata </text:span><text:span text:style-name="T56">ottenuta la relativa deroga (nota prot.___________ del___________)</text:span></text:p>
      <text:p text:style-name="P72"/>
      <text:p text:style-name="P72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99">Quadro 8 – Codice della strada</text:p>
          </table:table-cell>
        </table:table-row>
      </table:table>
      <text:p text:style-name="P32"/>
      <text:p text:style-name="P23"><text:span text:style-name="T55">a) </text:span><text:span text:style-name="T45">□ l'intervento non è soggetto alla verifica del rispetto <text:s/>del Codice della Strada – D.Lgs 285/92 e s.m.i. e relativo Regolamento attuativo </text:span><text:span text:style-name="T19">(nel caso, non compilare casella successiva)</text:span></text:p>
      <text:p text:style-name="P49"/>
      <text:p text:style-name="P36">oppure</text:p>
      <text:p text:style-name="Standard"><text:span text:style-name="T55">b) </text:span><text:span text:style-name="T45">□ l'intervento è conforme al Codice della Strada – D.Lgs 285/92 e s.m.i. e relativo Regolamento attuativo;</text:span></text:p>
      <text:p text:style-name="P26">(specificare) ____________________________________________________________________________</text:p>
      <text:p text:style-name="P26"/>
      <text:p text:style-name="P26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97">Quadro 9 – Informazione relative all'esistenza di impianti termici centralizzati</text:p>
            <text:p text:style-name="P149">(Da compilare in caso di interventi relativi ad unità immobiliari poste all'interno di stabili plurifamigliari)</text:p>
          </table:table-cell>
        </table:table-row>
      </table:table>
      <text:p text:style-name="P153"/>
      <text:p text:style-name="P154">che l'unità immobiliare oggetto d’intervento è posta in uno stabile:</text:p>
      <text:p text:style-name="P154"/>
      <text:p text:style-name="P22"><text:span text:style-name="T32">□ servito da impianto termico centralizzato</text:span></text:p>
      <text:p text:style-name="P22"><text:span text:style-name="T32">□ servito da <text:s/>impianto termico non centralizzato</text:span></text:p>
      <text:p text:style-name="P26"><text:span text:style-name="T127">□ (casi particolari specificare)___________________________________________________</text:span></text:p>
      <text:p text:style-name="P26"/>
      <text:p text:style-name="P33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01"><text:span text:style-name="T4">Q</text:span><text:span text:style-name="T66">uadro 10 - PGRA - Piano Gestione Rischio Alluvioni – R.R. 20/6/2025 n.1 </text:span></text:p>
          </table:table-cell>
        </table:table-row>
      </table:table>
      <text:p text:style-name="P34"/>
      <text:p text:style-name="P60"><text:span text:style-name="T8">a) </text:span><text:span text:style-name="T12">□ </text:span><text:span text:style-name="T30">opera </text:span><text:span text:style-name="T28">NON soggetta a verifica</text:span><text:span text:style-name="T29"> </text:span><text:span text:style-name="T21">(nel caso, non compilare caselle successive)</text:span></text:p>
      <text:p text:style-name="P50"/>
      <text:p text:style-name="P39">---------------------- <text:s/>OPPURE ---------------------------</text:p>
      <text:p text:style-name="P37"/>
      <text:p text:style-name="P60"><text:span text:style-name="T78">b) </text:span><text:span text:style-name="T79">□ opera </text:span><text:span text:style-name="T83">soggetta a verifica</text:span><text:span text:style-name="T79"> relativa ad immobile/area:</text:span></text:p>
      <text:p text:style-name="P45"/>
      <text:p text:style-name="P140"><text:span text:style-name="T101">□</text:span><text:span text:style-name="T104"> </text:span><text:span text:style-name="T97">NON</text:span><text:span text:style-name="T96"> ricompreso/a</text:span><text:span text:style-name="T102"> in nessuna fascia di p</text:span><text:span text:style-name="T101">ericolosità alluvionale fluviale o costiera</text:span><text:span text:style-name="T102">, di rispetto o di riassetto fluviale; </text:span><text:span text:style-name="T101"><text:s/></text:span><text:span text:style-name="T106">(nel caso, non compilare caselle successive)</text:span></text:p>
      <text:p text:style-name="P36">oppure</text:p>
      <text:p text:style-name="P141"><text:span text:style-name="T101">□ </text:span><text:span text:style-name="T95">ricompresa</text:span><text:span text:style-name="T101"> </text:span><text:span text:style-name="T101">in area a </text:span><text:span text:style-name="T95">Pericolosità Alluvionale Fluviale di cui all'art 5, 6, e 7 del R.R. n.1 del </text:span><text:span text:style-name="T119">20/6/2025 </text:span><text:span text:style-name="T95">:</text:span></text:p>
      <text:p text:style-name="P41"/>
      <text:p text:style-name="P145">□ Elevata P3</text:p>
      <text:p text:style-name="P146">□ Media P2</text:p>
      <text:p text:style-name="P146">□ Bassa P1</text:p>
      <text:p text:style-name="P63"/>
      <text:p text:style-name="P142"><text:span text:style-name="T101">□ </text:span><text:span text:style-name="T95">ricompresa </text:span><text:span text:style-name="T101">nella </text:span><text:span text:style-name="T95">fascia di rispetto del </text:span><text:span text:style-name="T96">corso d’acqua</text:span><text:span text:style-name="T102"> non compreso nei tratti studiati idraulicamente </text:span><text:span text:style-name="T96">di </text:span><text:span text:style-name="T95">cui all'art 13 del R.R. n.1 del </text:span><text:span text:style-name="T119">20/6/2025</text:span><text:span text:style-name="T103"> da misurarsi ai sensi del R.R n. 3/2011 ed individuati nella cartografia del Reticolo regionale approvata dalla Regione</text:span><text:span text:style-name="T116"> ed in particolare:</text:span><text:span text:style-name="T103"> </text:span><text:span text:style-name="T108">(</text:span><text:span text:style-name="T106">compilare le caselle successive)</text:span></text:p>
      <text:p text:style-name="P42"/>
      <text:p text:style-name="P144"><text:span text:style-name="T101">□</text:span><text:span text:style-name="T104"> </text:span><text:span text:style-name="T101">all'interno della fascia di rispetto del reticolo idrografico Primo Livello (40m)</text:span></text:p>
      <text:p text:style-name="P143"><text:span text:style-name="T101">□</text:span><text:span text:style-name="T104"> </text:span><text:span text:style-name="T101">all'interno della fascia di rispetto del reticolo idrografico Secondo Livello (20m)</text:span></text:p>
      <text:p text:style-name="P143"><text:span text:style-name="T101">□</text:span><text:span text:style-name="T104"> </text:span><text:span text:style-name="T101">all'interno della fascia di rispetto del reticolo idrografico Terzo Livello (10m)</text:span></text:p>
      <text:p text:style-name="P143"><text:span text:style-name="T101">□</text:span><text:span text:style-name="T104"> </text:span><text:span text:style-name="T101">all'interno della fascia di rispetto del reticolo idrografico di un corso <text:s/>d'acqua classificati, ai sensi della lett. c), c. 1bis, art. 91, LR 18/1999, come IBRIDO (10m)</text:span></text:p>
      <text:p text:style-name="P64"/>
      <text:p text:style-name="P123"><text:soft-page-break/><text:span text:style-name="T101">□ </text:span><text:span text:style-name="T95">ricompresa </text:span><text:span text:style-name="T101">in area a </text:span><text:span text:style-name="T95">Pericolosità Alluvionale Costiera di cui all'art 8 e 9 del R.R. n.1 del </text:span><text:span text:style-name="T119">20/6/2025</text:span><text:span text:style-name="T95">: </text:span><text:span text:style-name="T107">(</text:span><text:span text:style-name="T106">compilare le caselle successive</text:span></text:p>
      <text:p text:style-name="P124"/>
      <text:p text:style-name="P125">□ Elevata P3</text:p>
      <text:p text:style-name="P127">□ ricompresa in area di spiaggia</text:p>
      <text:p text:style-name="P128">□ non ricompresa in area di spiaggia</text:p>
      <text:p text:style-name="P89"/>
      <text:p text:style-name="P126">□ Media P2</text:p>
      <text:p text:style-name="P129">□ ricompresa in area di spiaggia</text:p>
      <text:p text:style-name="P130">□ non ricompresa in area di spiaggia</text:p>
      <text:p text:style-name="P66"/>
      <text:p text:style-name="P122"><text:span text:style-name="T85">□ </text:span><text:span text:style-name="T86">ricompresa </text:span><text:span text:style-name="T85">nella fascia di </text:span><text:span text:style-name="T86">riassetto fluviale di cui all'art 12 del R.R. n.1 del </text:span><text:span text:style-name="T89">20/6/2025 </text:span></text:p>
      <text:p text:style-name="P67"/>
      <text:p text:style-name="P131">CONFORMITA’:<text:span text:style-name="T42"> </text:span></text:p>
      <text:p text:style-name="P132">Alla luce delle suddette attestazioni e della relativa normativa di riferimento, <text:span text:style-name="T43">il sottoscritto dichiara </text:span><text:span text:style-name="T43">espressamente che:</text:span></text:p>
      <text:p text:style-name="P62"/>
      <text:p text:style-name="P133"><text:span text:style-name="T40">l'intervento previsto NON AUMENTA LA VULNERABILITA’ del patrimonio edilizio esistente in caso di eventi alluvionali e </text:span><text:span text:style-name="T40">pertanto</text:span><text:span text:style-name="T40">:</text:span></text:p>
      <text:p text:style-name="P134"><text:span text:style-name="T93">□</text:span><text:span text:style-name="T94"> </text:span><text:span text:style-name="T99"><text:s/>l’intervento è </text:span><text:span text:style-name="T100">ammesso e conforme alla normativa di cui al R.R. </text:span><text:span text:style-name="T117">20/6/2025 n.1 </text:span></text:p>
      <text:p text:style-name="P134"><text:span text:style-name="T93">□</text:span><text:span text:style-name="T94"> </text:span><text:span text:style-name="T99">l’intervento </text:span><text:span text:style-name="T100">è</text:span><text:span text:style-name="T93"> </text:span><text:span text:style-name="T100">ininfluente </text:span><text:span text:style-name="T106">(esplicitare eventuali note, considerazioni in relazione al tipo di intervento previsto in rapporto alla normativa dei piani di gestione alluvionale)________________________________________________________________________________________________________________________________________________________________________________________________</text:span></text:p>
      <text:p text:style-name="P121"/>
      <text:p text:style-name="P136"><text:span text:style-name="T110">(da barrare sempre in caso di interventi in area di pericolosità </text:span><text:span text:style-name="T111">da alluvione fluviale</text:span><text:span text:style-name="T109">) </text:span></text:p>
      <text:p text:style-name="P135"><text:span text:style-name="T101">□</text:span><text:span text:style-name="T104"> <text:s/>l’</text:span><text:span text:style-name="T114">intervento in progetto NON PREGIUDICA la sistemazione idraulica definitiva del corso d’acqua, NON AUMENTA la pericolosità di inondazione ed il rischio connesso, sia localmente, sia a monte che a valle, e NON COSTITUISCE SIGNIFICATIVO OSTACOLO al deflusso delle acque di piena, e NON RIDUCE la capacità di invaso delle aree stesse;</text:span></text:p>
      <text:p text:style-name="P138"/>
      <text:p text:style-name="P137"><text:span text:style-name="T112">(da barrare sempre in caso di interventi in area di </text:span><text:span text:style-name="T112">pericolosità da alluvione </text:span><text:span text:style-name="T113">costiera</text:span><text:span text:style-name="T113">) </text:span></text:p>
      <text:p text:style-name="P135"><text:span text:style-name="T101">□</text:span><text:span text:style-name="T104"> <text:s/></text:span><text:span text:style-name="T114">L' intervento a progetto non <text:s/>pregiudica l’effetto dissipativo della spiaggia, non costituisce un significativo ostacolo alla dissipazione del moto ondoso, non aumenta la pericolosità di inondazione ed il rischio connesso nelle aree limitrofe</text:span></text:p>
      <text:p text:style-name="P139"/>
      <text:p text:style-name="P135"><text:span text:style-name="T101">□ </text:span><text:span text:style-name="T95">L’intervento ricade tra quelli soggetti alla preventiva verifica comunale o parere vincolante dell’ufficio regionale competente, ai sensi dell'art. 14 del R.R.</text:span><text:span text:style-name="T119">20/6/2025 n.1 </text:span><text:span text:style-name="T118">ossia </text:span><text:span text:style-name="T105">interventi di tipo urbanistico-edilizio ricadenti in area confinante con i limiti delle aree a diversa pericolosità P1, P2 e P3, rispetto alle aree in cui ricadono gli interventi stessi </text:span><text:span text:style-name="T98">pertanto </text:span><text:span text:style-name="T105">si trasmette in allegato alla pratica edilizia, la specifica documentazione tecnica, atta a dimostrare che </text:span><text:span text:style-name="T115">le opere non comportano variazioni nelle condizioni di pericolosità da alluvione</text:span><text:span text:style-name="T105"> e, </text:span><text:span text:style-name="T118">in caso di </text:span><text:span text:style-name="T105">interventi di demolizione e ricostruzione o di trasformazione morfologica, al fine dell'acquisizione del parere vincolante dell’ufficio regionale competente</text:span><text:span text:style-name="T101"> </text:span></text:p>
      <text:p text:style-name="P68"/>
      <text:p text:style-name="P68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02"><text:span text:style-name="T4">Q</text:span><text:span text:style-name="T6">uadro 11 - Fasce di inedificabilità assoluta - R.R. n.3 del 14 luglio 2011</text:span></text:p>
          </table:table-cell>
        </table:table-row>
      </table:table>
      <text:p text:style-name="P68"/>
      <text:p text:style-name="P46"><text:span text:style-name="T85">□ l'intervento</text:span><text:span text:style-name="T88"> NON ricade in fascia </text:span><text:span text:style-name="T91">di inedificabilità assoluta</text:span><text:span text:style-name="T90">;</text:span></text:p>
      <text:p text:style-name="P69"/>
      <text:p text:style-name="P39">---------------------- <text:s/>OPPURE ---------------------------</text:p>
      <text:p text:style-name="P38"/>
      <text:p text:style-name="P46"><text:span text:style-name="T85">□ l'intervento</text:span><text:span text:style-name="T86"> </text:span><text:span text:style-name="T88">ricade</text:span><text:span text:style-name="T85">: </text:span><text:span text:style-name="T87">(compilare caselle successive)</text:span><text:span text:style-name="T85"> </text:span></text:p>
      <text:p text:style-name="P106"><text:span text:style-name="T85">□ nella fascia di inedificabilità assoluta (10m), <text:s/></text:span><text:span text:style-name="T92">da misurarsi ai sensi del R.R 3/2011, </text:span><text:span text:style-name="T85">del </text:span><text:span text:style-name="T92">corso d'acqua </text:span><text:soft-page-break/><text:span text:style-name="T92">di primo, secondo e terzo livello</text:span></text:p>
      <text:p text:style-name="P107"><text:s/></text:p>
      <text:p text:style-name="P108"><text:span text:style-name="T85">□ nella fascia di inedificabilità assoluta (3m) </text:span><text:span text:style-name="T92">da misurarsi ai sensi del R.R 3/2011 appartenente al reticolo minuto</text:span></text:p>
      <text:p text:style-name="P61"/>
      <text:p text:style-name="P147"><text:span text:style-name="Car._20_predefinito_20_paragrafo"><text:span text:style-name="T70">pertanto l'esecuzione delle opere previste è subordinata al rilascio dell'autorizzazione/nulla osta ai fini idraulici regionale</text:span></text:span><text:span text:style-name="Car._20_predefinito_20_paragrafo"><text:span text:style-name="T71"> ai sensi del Regio Decreto 25/7/1904 n.523 e dell'art. 5 comma 1 del R.R. 14 luglio 2011 n. 3, a tal fine </text:span></text:span><text:span text:style-name="Car._20_predefinito_20_paragrafo"><text:span text:style-name="T72">si allega </text:span></text:span><text:span text:style-name="Car._20_predefinito_20_paragrafo"><text:span text:style-name="T71">specifica istanza secondo la modulistica regionale che il Comune provvederà ad inoltrare alla Regione stessa come previsto dalla DGR 1205 del 27-12-19.</text:span></text:span></text:p>
      <text:p text:style-name="P103"/>
      <text:p text:style-name="P103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02"><text:span text:style-name="T4">Q</text:span><text:span text:style-name="T6">uadro 12 PAI - Piano Assetto Idrogeologico </text:span></text:p>
          </table:table-cell>
        </table:table-row>
      </table:table>
      <text:p text:style-name="P56"/>
      <text:p text:style-name="P60"><text:span text:style-name="T12">a) □ </text:span><text:span text:style-name="T30">opera </text:span><text:span text:style-name="T28">NON SOGGETTA a verifica</text:span><text:span text:style-name="T12"> </text:span><text:span text:style-name="T123">(nel caso, non compilare caselle successive)</text:span><text:span text:style-name="T124"> </text:span></text:p>
      <text:p text:style-name="P59"/>
      <text:p text:style-name="P40">---------------------- <text:s/>OPPURE ---------------------------</text:p>
      <text:p text:style-name="P36"/>
      <text:p text:style-name="P57"><text:span text:style-name="T75">b) □ opera </text:span><text:span text:style-name="T76">soggetta a verifica</text:span><text:span text:style-name="T75"> relativa ad immobile/area ricadente nella seguente classe:</text:span><text:span text:style-name="T77">(compilare caselle successive)</text:span><text:span text:style-name="T75"> </text:span></text:p>
      <text:p text:style-name="P109"><text:span text:style-name="T79">□</text:span><text:span text:style-name="T81"> </text:span><text:span text:style-name="T79">pericolosità moderata (P1) - aree stabili con suscettibilità da dissesti di natura geomorfologica moderata.</text:span></text:p>
      <text:p text:style-name="P110"><text:span text:style-name="T79">□</text:span><text:span text:style-name="T81"> </text:span><text:span text:style-name="T79">pericolosità media (P2) suddivise in due sottoclassi: </text:span></text:p>
      <text:p text:style-name="P111"/>
      <text:p text:style-name="P114"><text:span text:style-name="T79">□</text:span><text:span text:style-name="T81"> </text:span><text:span text:style-name="T79">(P2a) - aree stabili interessate da dissesti di natura geomorfologica che risultano stabilizzate naturalmente o artificialmente;</text:span></text:p>
      <text:p text:style-name="P115"><text:span text:style-name="T79">□</text:span><text:span text:style-name="T81"> </text:span><text:span text:style-name="T79">(P2b) - aree stabili interessate da suscettibilità di natura geomorfologica media;</text:span></text:p>
      <text:p text:style-name="P112"/>
      <text:p text:style-name="P113"><text:span text:style-name="T79">□</text:span><text:span text:style-name="T81"> </text:span><text:span text:style-name="T79">pericolosità elevata (P3) suddivise in due sottoclassi: </text:span><text:span text:style-name="T120">(</text:span><text:span text:style-name="T120">compilare caselle successive)</text:span></text:p>
      <text:p text:style-name="P116"><text:span text:style-name="T79">□</text:span><text:span text:style-name="T81"> </text:span><text:span text:style-name="T80">(P3a) – aree potenzialmente instabili interessate da dissesti di natura geomorfologica;</text:span></text:p>
      <text:p text:style-name="P117"><text:span text:style-name="T79">□</text:span><text:span text:style-name="T81"> </text:span><text:span text:style-name="T80">(P3b) - aree potenzialmente instabili interessate da suscettibilità da dissesti di natura <text:s text:c="8"/>geomorfologica elevata</text:span></text:p>
      <text:p text:style-name="P111"/>
      <text:p text:style-name="P110"><text:span text:style-name="T79">□</text:span><text:span text:style-name="T81"> </text:span><text:span text:style-name="T79">pericolosità molto elevata (P4) - aree instabili interessate da dissesti di natura geomorfologica attivi: </text:span><text:span text:style-name="T120">(</text:span><text:span text:style-name="T120">compilare caselle successive)</text:span></text:p>
      <text:p text:style-name="P118"><text:span text:style-name="T31">□</text:span><text:span text:style-name="T33"> </text:span><text:span text:style-name="T126">area speciale di tipo A</text:span></text:p>
      <text:p text:style-name="P118"><text:span text:style-name="T31">□</text:span><text:span text:style-name="T33"> </text:span><text:span text:style-name="T126">area speciale di tipo B1</text:span></text:p>
      <text:p text:style-name="P119"><text:span text:style-name="T79">□</text:span><text:span text:style-name="T81"> </text:span><text:span text:style-name="T84">area speciale di tipo B2</text:span></text:p>
      <text:p text:style-name="P67"/>
      <text:p text:style-name="P44"><text:span text:style-name="T78">CONFORMITA’:</text:span><text:span text:style-name="T82"> </text:span><text:span text:style-name="T120">(da compilare sempre)</text:span></text:p>
      <text:p text:style-name="P65"/>
      <text:p text:style-name="P22"><text:span text:style-name="T73">Alla luce delle suddette attestazioni e della relativa normativa di riferimento, </text:span><text:span text:style-name="T74">il sottoscritto dichiara espressamente che le opere a progetto sono ammesse dalla disciplina di PAI</text:span><text:span text:style-name="T73"> e possono essere realizzate nel rispetto della disciplina del suddetto Piano.</text:span></text:p>
      <text:p text:style-name="P51"/>
      <text:p text:style-name="P160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4">Savona, _____________________</text:p>
            <text:p text:style-name="P4"/>
          </table:table-cell>
          <table:table-cell table:style-name="Tabella14.A1" office:value-type="string">
            <text:p text:style-name="P6"/>
          </table:table-cell>
        </table:table-row>
        <table:table-row table:style-name="Tabella14.1">
          <table:table-cell table:style-name="Tabella14.A1" office:value-type="string">
            <text:p text:style-name="P7"/>
          </table:table-cell>
          <table:table-cell table:style-name="Tabella14.A1" office:value-type="string">
            <text:p text:style-name="P5">Il Progettista</text:p>
            <text:p text:style-name="P19">(timbro e firma)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Helvetica-Bold" svg:font-family="Helvetica-Bold" style:font-family-generic="swiss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WW-Normal_20__28_Web_29_1" style:display-name="WW-Normal (Web)1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_20_-_20_titoletto" style:display-name="Paragr - titoletto" style:family="paragraph" style:parent-style-name="Standard">
      <style:paragraph-properties fo:margin-top="0.423cm" fo:margin-bottom="0.212cm" style:line-height-at-least="0.635cm" fo:text-align="center" style:justify-single-word="false">
        <style:tab-stops>
          <style:tab-stop style:position="1.251cm"/>
          <style:tab-stop style:position="2cm"/>
        </style:tab-stops>
      </style:paragraph-properties>
      <style:text-properties style:font-name="Times New Roman" fo:font-style="italic" fo:font-weight="bold" style:font-style-asian="italic" style:font-weight-asian="bold" style:font-name-complex="Times New Roman"/>
    </style:style>
    <style:style style:name="Normal_20__28_Web_29_" style:display-name="Normal (Web)" style:family="paragraph" style:parent-style-name="Standard">
      <style:paragraph-properties fo:margin-top="0.176cm" fo:margin-bottom="0.176cm" fo:text-align="start" style:justify-single-word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8Num1z0" style:family="text">
      <style:text-properties fo:language="it" fo:country="IT" style:font-name-complex="Times New Roman1"/>
    </style:style>
    <style:style style:name="WW8Num2z0" style:family="text">
      <style:text-properties fo:language="it" fo:country="IT" style:font-name-complex="Times New Roman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4z0" style:family="text"/>
    <style:style style:name="WW8Num4z1" style:family="text"/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2z0" style:family="text">
      <style:text-properties style:font-name="Symbol" style:font-name-complex="OpenSymbol"/>
    </style:style>
    <style:style style:name="WW8Num12z1" style:family="text">
      <style:text-properties style:font-name="OpenSymbol" style:font-name-complex="Open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785cm" fo:margin-left="2.021cm" fo:margin-right="1.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n. </text:span><text:bookmark-start text:name="PageNumWizard_FOOTER_Stile di pagina predefinito1"/><text:span text:style-name="MT1"><text:page-number text:select-page="current">7</text:page-number></text:span><text:span text:style-name="MT1"> / </text:span><text:span text:style-name="MT1"><text:page-count>9</text:page-count></text:span><text:bookmark-end text:name="PageNumWizard_FOOTER_Stile di pagina predefinito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</meta:creation-date>
    <dc:date>2026-03-06T11:23:03.98</dc:date>
    <meta:print-date>2025-09-18T17:23:00</meta:print-date>
    <meta:editing-cycles>149</meta:editing-cycles>
    <meta:editing-duration>P2DT4H26M12S</meta:editing-duration>
    <meta:generator>OpenOffice/4.1.14$Win32 OpenOffice.org_project/4114m1$Build-9811</meta:generator>
    <meta:document-statistic meta:table-count="15" meta:image-count="0" meta:object-count="0" meta:page-count="9" meta:paragraph-count="260" meta:word-count="3126" meta:character-count="24209"/>
  </office:meta>
</office:document-meta>
</file>