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23cm" style:page-number="auto" table:align="left" style:writing-mode="lr-tb"/>
    </style:style>
    <style:style style:name="Tabella1.A" style:family="table-column">
      <style:table-column-properties style:column-width="17.0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23cm" table:align="left" style:writing-mode="lr-tb"/>
    </style:style>
    <style:style style:name="Tabella2.A" style:family="table-column">
      <style:table-column-properties style:column-width="17.023cm"/>
    </style:style>
    <style:style style:name="Tabella2.1" style:family="table-row">
      <style:table-row-properties style:min-row-height="2.275cm"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009cm" fo:margin-left="0.011cm" table:align="left" style:writing-mode="lr-tb"/>
    </style:style>
    <style:style style:name="Tabella3.A" style:family="table-column">
      <style:table-column-properties style:column-width="17.00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07cm" table:align="left" style:writing-mode="lr-tb"/>
    </style:style>
    <style:style style:name="Tabella4.A" style:family="table-column">
      <style:table-column-properties style:column-width="17.00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23cm" table:align="left" style:writing-mode="lr-tb"/>
    </style:style>
    <style:style style:name="Tabella5.A" style:family="table-column">
      <style:table-column-properties style:column-width="17.02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06cm" table:align="right" style:writing-mode="lr-tb"/>
    </style:style>
    <style:style style:name="Tabella6.A" style:family="table-column">
      <style:table-column-properties style:column-width="17.00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23cm" table:align="left" style:writing-mode="lr-tb"/>
    </style:style>
    <style:style style:name="Tabella7.A" style:family="table-column">
      <style:table-column-properties style:column-width="17.02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23cm" table:align="left" style:writing-mode="lr-tb"/>
    </style:style>
    <style:style style:name="Tabella8.A" style:family="table-column">
      <style:table-column-properties style:column-width="17.023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7.023cm" table:align="left" style:writing-mode="lr-tb"/>
    </style:style>
    <style:style style:name="Tabella9.A" style:family="table-column">
      <style:table-column-properties style:column-width="17.02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7.023cm" table:align="left" style:writing-mode="lr-tb"/>
    </style:style>
    <style:style style:name="Tabella10.A" style:family="table-column">
      <style:table-column-properties style:column-width="17.02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1" style:family="table">
      <style:table-properties style:width="17.023cm" table:align="left" style:writing-mode="lr-tb"/>
    </style:style>
    <style:style style:name="Tabella11.A" style:family="table-column">
      <style:table-column-properties style:column-width="17.02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7.016cm" table:align="left" style:writing-mode="lr-tb"/>
    </style:style>
    <style:style style:name="Tabella12.A" style:family="table-column">
      <style:table-column-properties style:column-width="17.016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3" style:family="table">
      <style:table-properties style:width="17.023cm" table:align="left" style:writing-mode="lr-tb"/>
    </style:style>
    <style:style style:name="Tabella13.A" style:family="table-column">
      <style:table-column-properties style:column-width="17.02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4" style:family="table">
      <style:table-properties style:width="17.023cm" table:align="left" style:writing-mode="lr-tb"/>
    </style:style>
    <style:style style:name="Tabella14.A" style:family="table-column">
      <style:table-column-properties style:column-width="17.023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="0.097cm" fo:border="0.002cm solid #000000" style:writing-mode="lr-tb"/>
    </style:style>
    <style:style style:name="Tabella16" style:family="table">
      <style:table-properties style:width="16.997cm" fo:margin-left="0.011cm" table:align="left" style:writing-mode="lr-tb"/>
    </style:style>
    <style:style style:name="Tabella16.A" style:family="table-column">
      <style:table-column-properties style:column-width="7.322cm"/>
    </style:style>
    <style:style style:name="Tabella16.B" style:family="table-column">
      <style:table-column-properties style:column-width="9.67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" style:family="table">
      <style:table-properties style:width="17.013cm" table:align="left" style:writing-mode="lr-tb"/>
    </style:style>
    <style:style style:name="Tabella18.A" style:family="table-column">
      <style:table-column-properties style:column-width="17.01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text-underline-style="none" fo:font-weight="bold" style:letter-kerning="true" style:font-name-asian="Andale Sans UI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language="it" fo:country="IT" style:text-underline-style="none" fo:font-weight="bold" style:letter-kerning="true" style:font-name-asian="Andale Sans UI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1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font-name="Times New Roman1" fo:font-size="10.5pt" fo:language="it" fo:country="IT" style:text-underline-style="none" fo:font-weight="normal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style:snap-to-layout-grid="false"/>
      <style:text-properties fo:font-size="11pt" fo:language="it" fo:country="IT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font-size="11pt" fo:language="it" fo:country="IT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language="it" fo:country="I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9pt" fo:language="it" fo:country="IT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fo:language="it" fo:country="IT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fo:language="it" fo:country="IT" fo:font-style="italic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style="italic" fo:font-weight="normal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style="italic" fo:font-weight="bold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0pt" style:language-complex="zxx" style:country-complex="none" style:font-style-complex="italic" style:font-weight-complex="bold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0pt" fo:language="it" fo:country="IT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6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11pt" fo:language="it" fo:country="IT" fo:font-weight="normal" fo:background-color="#ffff00" style:font-name-asian="Times New Roman1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c9211e"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2pt" fo:language="it" fo:country="IT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5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6pt" fo:language="it" fo:country="IT" fo:font-weight="bold" style:font-size-asian="16pt" style:language-asian="zxx" style:country-asian="none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fo:font-size="10pt" fo:language="it" fo:country="IT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0.199cm"/>
        </style:tab-stops>
      </style:paragraph-properties>
    </style:style>
    <style:style style:name="P54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0.199cm"/>
        </style:tab-stops>
      </style:paragraph-properties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5" style:family="paragraph" style:parent-style-name="Standard">
      <style:paragraph-properties fo:margin-left="0.8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fo:font-size="11pt" fo:language="it" fo:country="IT" style:text-underline-style="none" fo:font-weight="bold" style:letter-kerning="true" style:font-name-asian="Andale Sans UI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9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0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2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63" style:family="paragraph" style:parent-style-name="Table_20_Contents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6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pt" fo:font-style="italic" style:text-underline-style="none" fo:font-weight="bold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0" style:family="paragraph" style:parent-style-name="Table_20_Contents">
      <style:paragraph-properties fo:text-align="center" style:justify-single-word="false" fo:orphans="0" fo:widows="0" fo:hyphenation-ladder-count="no-limit" fo:background-color="#cccccc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size="11pt" fo:language="it" fo:country="I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77" style:family="paragraph" style:parent-style-name="Standard" style:list-style-name="L1">
      <style:paragraph-properties fo:text-align="start" style:justify-single-wor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margin-left="1.251cm" fo:margin-right="0cm" fo:margin-top="0cm" fo:margin-bottom="0.101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8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imes New Roman1" fo:font-size="9pt" fo:font-style="italic" fo:font-weight="bold" fo:background-color="transparent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" style:family="text">
      <style:text-properties style:use-window-font-color="true"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" style:family="text">
      <style:text-properties style:use-window-font-color="true" fo:font-size="11pt" fo:language="it" fo:country="IT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" style:family="text">
      <style:text-properties style:use-window-font-color="true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1pt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weight-complex="normal"/>
    </style:style>
    <style:style style:name="T9" style:family="text">
      <style:text-properties style:use-window-font-color="true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weight-complex="bold"/>
    </style:style>
    <style:style style:name="T10" style:family="text">
      <style:text-properties style:use-window-font-color="true"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11" style:family="text">
      <style:text-properties style:use-window-font-color="true"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weight-complex="bold"/>
    </style:style>
    <style:style style:name="T12" style:family="text">
      <style:text-properties style:use-window-font-color="true" fo:font-size="11pt" fo:language="it" fo:country="IT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fo:font-size="11pt" fo:language="it" fo:country="IT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6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7" style:family="text">
      <style:text-properties style:use-window-font-color="true"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T18" style:family="text">
      <style:text-properties style:use-window-font-color="true" fo:font-size="11pt" fo:font-style="italic" fo:font-weight="bold" fo:background-color="transparent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19" style:family="text">
      <style:text-properties style:use-window-font-color="true" fo:font-size="11pt" fo:background-color="transparent" style:font-name-asian="Times New Roman1" style:font-size-asian="11pt" style:font-name-complex="Times New Roman1" style:font-size-complex="11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use-window-font-color="true" fo:font-size="12pt" fo:language="zxx" fo:country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style:use-window-font-color="true"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3" style:family="text">
      <style:text-properties style:use-window-font-color="true"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Times New Roman1" fo:font-size="11pt" fo:language="it" fo:country="IT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Times New Roman1" fo:font-size="11pt" fo:language="it" fo:country="I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Times New Roman1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0" style:family="text">
      <style:text-properties style:use-window-font-color="true" style:text-line-through-style="none" fo:font-size="11pt" fo:language="it" fo:country="IT" style:text-underline-style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1" style:family="text">
      <style:text-properties style:use-window-font-color="true" style:text-line-through-style="none" fo:font-size="11pt" fo:language="it" fo:country="IT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32" style:family="text"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3" style:family="text">
      <style:text-properties style:use-window-font-color="true" style:text-line-through-style="none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4" style:family="text">
      <style:text-properties style:use-window-font-color="true" style:text-line-through-style="none" fo:font-size="11pt" fo:language="it" fo:country="I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use-window-font-color="true" style:text-line-through-style="none" fo:font-size="11pt" fo:language="it" fo:country="IT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6" style:family="text">
      <style:text-properties style:use-window-font-color="true" style:text-line-through-style="none" fo:font-size="11pt" fo:language="it" fo:country="IT" fo:font-style="italic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37" style:family="text">
      <style:text-properties style:use-window-font-color="true" style:text-line-through-style="none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38" style:family="text">
      <style:text-properties style:use-window-font-color="true" style:text-line-through-style="none" fo:font-size="11pt" fo:language="it" fo:country="IT" fo:font-style="normal" style:text-underline-style="none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9" style:family="text">
      <style:text-properties style:use-window-font-color="true" style:text-line-through-style="none" fo:font-size="11pt" fo:language="it" fo:country="IT" fo:font-style="normal" style:text-underline-style="none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style:text-line-through-style="none" fo:font-size="11pt" fo:language="it" fo:country="IT" fo:font-style="normal" style:text-underline-style="solid" style:text-underline-width="auto" style:text-underline-color="font-color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1" style:family="text">
      <style:text-properties style:use-window-font-color="true" style:text-line-through-style="none" fo:font-size="11pt" fo:language="zxx" fo:country="none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style:use-window-font-color="true" style:text-line-through-style="none"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43" style:family="text">
      <style:text-properties style:use-window-font-color="true" style:text-line-through-style="none" style:font-name="Times New Roman1" fo:font-size="11pt" fo:language="it" fo:country="IT" fo:font-style="italic" style:text-underline-style="none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44" style:family="text">
      <style:text-properties style:use-window-font-color="true" style:text-line-through-style="none" style:font-name="Times New Roman1" fo:font-size="10.5pt" fo:language="it" fo:country="IT" style:text-underline-style="none" fo:font-weight="normal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T45" style:family="text">
      <style:text-properties fo:font-size="11pt" fo:language="it" fo:country="IT" style:text-underline-style="none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6" style:family="text">
      <style:text-properties fo:font-size="11pt" fo:language="it" fo:country="IT" style:text-underline-style="none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47" style:family="text">
      <style:text-properties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48" style:family="text">
      <style:text-properties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49" style:family="text">
      <style:text-properties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50" style:family="text">
      <style:text-properties fo:font-size="11pt" fo:language="it" fo:country="IT" fo:font-style="italic" fo:font-weight="bold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/>
    </style:style>
    <style:style style:name="T51" style:family="text">
      <style:text-properties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2" style:family="text">
      <style:text-properties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3" style:family="text">
      <style:text-properties fo:font-size="11pt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4" style:family="text">
      <style:text-properties fo:font-size="11pt" fo:font-style="italic" style:text-underline-style="none" fo:font-weight="bold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1" fo:font-size="11pt" fo:language="it" fo:country="IT" fo:font-style="normal" fo:font-weight="bold" fo:background-color="transparent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58" style:family="text">
      <style:text-properties style:font-name="Times New Roman1" fo:font-size="11pt" fo:language="it" fo:country="IT" fo:font-style="normal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9" style:family="text">
      <style:text-properties style:font-name="Times New Roman1" fo:font-size="11pt" fo:language="it" fo:country="IT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0" style:family="text">
      <style:text-properties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1" style:family="text">
      <style:text-properties style:font-name="Times New Roman1" fo:font-size="11pt" fo:language="it" fo:country="I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T62" style:family="text">
      <style:text-properties style:font-name="Times New Roman1" fo:font-size="11pt" fo:language="it" fo:country="IT" fo:font-style="italic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63" style:family="text">
      <style:text-properties style:font-name="Times New Roman1" fo:font-size="11pt" fo:language="it" fo:country="IT" fo:font-style="italic" style:text-underline-style="solid" style:text-underline-width="auto" style:text-underline-color="font-color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64" style:family="text">
      <style:text-properties style:font-name="Times New Roman1" fo:font-size="11pt" fo:language="it" fo:country="IT" fo:font-style="italic" style:text-underline-style="none" fo:font-weight="normal" fo:background-color="transparent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65" style:family="text">
      <style:text-properties style:font-name="Times New Roman1" fo:font-size="11pt" fo:language="it" fo:country="IT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66" style:family="text">
      <style:text-properties style:font-name="Times New Roman1" fo:font-size="11pt" fo:language="it" fo:country="I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67" style:family="text">
      <style:text-properties style:font-name="Times New Roman1" fo:font-size="11pt" fo:language="it" fo:country="IT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68" style:family="text">
      <style:text-properties fo:color="#c9211e" style:font-name="Times New Roman1" fo:font-size="11pt" fo:language="it" fo:country="IT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RELAZIONE <text:s text:c="2"/>TECNICA <text:s/>CILA</text:p>
            <text:p text:style-name="P52">aggiornamento marzo 2026</text:p>
          </table:table-cell>
        </table:table-row>
      </table:table>
      <text:p text:style-name="P19"/>
      <text:p text:style-name="P20">Il sottoscritto______________________________________ nato a__________________ il______________ con studio <text:s/>in ____________________ via __________________________ civ _____ CAP __________ iscritto all'ordine/collegio dei ____________________ della provincia di __________ al n° _____________ telefono_____________________ fax_____________________ cellulare_____________________ mail__________________________________ pec_________________________</text:p>
      <text:p text:style-name="P29"><text:span text:style-name="T45">quale progettista incaricato dal/la Sig./Sig.ra ________________________________________di redigere il progetto del quale la presente costituisce parte integrante per opere edilizie </text:span><text:span text:style-name="T1">nell’unità immobiliare sita i</text:span><text:span text:style-name="T45">n:</text:span></text:p>
      <text:p text:style-name="P20">Savona <text:s/>via/Piazza_______________________________località ________________________ civico _____</text:p>
      <text:p text:style-name="P20">Catastalmente individuata al: <text:s/>Fg _________ Mapp____________ Sub_______________________</text:p>
      <text:p text:style-name="P20">P.U.C. : <text:s text:c="2"/>Ambito R ____________ <text:s/>Sub- ambito ____________</text:p>
      <text:p text:style-name="P2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vista anche la documentazione prodotta dal richiedente allegata alla C.I.L.A.</text:p>
            <text:p text:style-name="P58"/>
            <text:p text:style-name="P2">preso atto di assumere la qualità di persona esercente un servizio di pubblica necessità ai sensi degli articoli 359 e 481 del Codice Penale, consapevole che le dichiarazioni false, la falsità negli atti e l'uso di atti falsi comportano l'applicazione delle sanzioni penali previste dagli artt. 75 e 76 del DPR n. 445/2000,sotto la propria responsabilità,</text:p>
            <text:p text:style-name="P7">DICHIARA</text:p>
          </table:table-cell>
        </table:table-row>
      </table:table>
      <text:p text:style-name="P30"/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4"><text:span text:style-name="T55">Quadro 1 – </text:span><text:span text:style-name="T20">Regolarità urbanistica e precedenti edilizi</text:span></text:p>
          </table:table-cell>
        </table:table-row>
      </table:table>
      <text:p text:style-name="P31"/>
      <text:p text:style-name="P14"><text:span text:style-name="T3">a)</text:span><text:span text:style-name="T8"> </text:span><text:span text:style-name="T13">ch</text:span><text:span text:style-name="T14">e il rilevo dell'immobile/U.I e la destinazione d'uso riportate negli elaborati grafici allegati alla SCIA, corrispondono fedelmente allo stato attuale dell'immobile stesso;</text:span></text:p>
      <text:p text:style-name="P3"/>
      <text:p text:style-name="P4">b) che l’immobile/U.I. è stato oggetto del seguente / dei seguenti titoli edilizi o pratiche edilizie:</text:p>
      <text:p text:style-name="P1">(compilare le caselle successive)</text:p>
      <text:p text:style-name="P4"/>
      <text:p text:style-name="P14"><text:span text:style-name="T3">□</text:span><text:span text:style-name="T4"> </text:span><text:span text:style-name="T5">titolo unico (SUAP) n. ____________ del _______________</text:span></text:p>
      <text:p text:style-name="P14"><text:span text:style-name="T3">□</text:span><text:span text:style-name="T4"> P</text:span><text:span text:style-name="T5">ermesso di costruire/ licenza edilizia/concessione edilizia n. ___________del _______________</text:span></text:p>
      <text:p text:style-name="P14"><text:span text:style-name="T3">□</text:span><text:span text:style-name="T4"> A</text:span><text:span text:style-name="T5">utorizzazione edilizia n._______________ del </text:span><text:span text:style-name="T4">_______________</text:span></text:p>
      <text:p text:style-name="P14"><text:span text:style-name="T3">□</text:span><text:span text:style-name="T4"> C</text:span><text:span text:style-name="T5">omunicazione edilizia (art. 26 l. n. 47/1985) n._______________ del _______________</text:span></text:p>
      <text:p text:style-name="P14"><text:span text:style-name="T3">□</text:span><text:span text:style-name="T4"> D</text:span><text:span text:style-name="T5">enuncia di inizio attività n._______________ del _______________</text:span></text:p>
      <text:p text:style-name="P14"><text:span text:style-name="T3">□</text:span><text:span text:style-name="T4"> </text:span><text:span text:style-name="T5">DIA/SCIA alternativa al permesso di costruire n._______________ del _______________</text:span></text:p>
      <text:p text:style-name="P14"><text:span text:style-name="T3">□</text:span><text:span text:style-name="T4"> S</text:span><text:span text:style-name="T5">egnalazione certificata di inizio attività n. _______________del _______________</text:span></text:p>
      <text:p text:style-name="P14"><text:span text:style-name="T3">□</text:span><text:span text:style-name="T4"> C</text:span><text:span text:style-name="T5">omunicazione edilizia libera n. _______________ del _______________</text:span></text:p>
      <text:p text:style-name="P14"><text:span text:style-name="T3">□</text:span><text:span text:style-name="T4"> T</text:span><text:span text:style-name="T5">itolo edilizio in sanatoria con il pagamento della relativa oblazione ed in particolare:</text:span></text:p>
      <text:p text:style-name="P14"><text:span text:style-name="T3"><text:tab/>□ C</text:span><text:span text:style-name="T5">ondono edilizio n. _________del _______________</text:span></text:p>
      <text:p text:style-name="P14"><text:span text:style-name="T3"><text:tab/>□ P</text:span><text:span text:style-name="T5">ermesso di costruire in sanatoria di cui agli artt. 36 o 36-bis n. _____________ del ___________</text:span></text:p>
      <text:p text:style-name="P14"><text:span text:style-name="T3">□</text:span><text:span text:style-name="T4"> </text:span><text:span text:style-name="T5">SCIA in sanatoria di cui all’art. 36-bis n. _______________ del _______________</text:span></text:p>
      <text:p text:style-name="P14"><text:span text:style-name="T3">□</text:span><text:span text:style-name="T4"> </text:span><text:span text:style-name="T5">SCIA in sanatoria per variante in corso d’opera realizzata costituente parziale difformità dal titolo rilasciato prima della data di entrata in vigore della L. 10/1977 n._______________ del ______________</text:span></text:p>
      <text:p text:style-name="P14"><text:span text:style-name="T3">□</text:span><text:span text:style-name="T4"> </text:span><text:span text:style-name="T5">altro ____________________________________________ n. _________ del _______________</text:span></text:p>
      <text:p text:style-name="P59"/>
      <text:p text:style-name="P8">oppure</text:p>
      <text:p text:style-name="P8"/>
      <text:p text:style-name="P62"><text:span text:style-name="T9">□</text:span><text:span text:style-name="T11"> </text:span><text:span text:style-name="T3">si tratta di immobile realizzato in un’epoca in cui NON era obbligatorio un titolo abilitativo e pertanto</text:span></text:p>
      <text:p text:style-name="P60"><text:soft-page-break/>si allega: _______________________________________________________________________________</text:p>
      <text:p text:style-name="P60">_______________________________________________________________________________________</text:p>
      <text:p text:style-name="P8">oppure</text:p>
      <text:p text:style-name="P8"/>
      <text:p text:style-name="P62"><text:span text:style-name="T9">□</text:span><text:span text:style-name="T11"> </text:span><text:span text:style-name="T3">non sono disponibili la copia o gli estremi del titolo abilitativo, ma sussiste un principio di prova documentale del medesimo titolo abilitativo e </text:span><text:span text:style-name="T6">pertanto si allega</text:span><text:span text:style-name="T3">:</text:span></text:p>
      <text:p text:style-name="P60"/>
      <text:p text:style-name="P62"><text:span text:style-name="T17">□</text:span><text:span text:style-name="T18"> </text:span><text:span text:style-name="T19">copia accatastamento di primo impianto o si forniscono i relativi estremi n. _______del_________</text:span></text:p>
      <text:p text:style-name="P62"><text:span text:style-name="T10">□</text:span><text:span text:style-name="T12"> </text:span><text:span text:style-name="T3">altri documenti probanti (riprese fotografiche, estratti cartografici, documenti di archivio, ecc.) a norma dell’art.9-bis, comma 1-bis, quarto e quinto periodo, d.P.R. n. 380 del 2001</text:span></text:p>
      <text:p text:style-name="P61"/>
      <text:p text:style-name="P4"/>
      <text:p text:style-name="P3">inoltre DICHIARA che lo stato attuale dell’immobile/U.I risulta:</text:p>
      <text:p text:style-name="P3"/>
      <text:p text:style-name="P14"><text:span text:style-name="T9">□</text:span><text:span text:style-name="T16"> pienamente conforme alla documentazione dello stato legittimo o di fatto legittimato sopra indicata</text:span></text:p>
      <text:p text:style-name="P8">oppure</text:p>
      <text:p text:style-name="P14"><text:span text:style-name="T9">□</text:span><text:span text:style-name="T11"> </text:span><text:span text:style-name="T7">in difformità dal titolo edilizio sopra indicato in quanto trattasi di <text:s/>CILA <text:s/>in sanatoria ai sensi dell'art. 6 bis comma 5 del DPR 380/01 e smi</text:span></text:p>
      <text:p text:style-name="P5"/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4"><text:span text:style-name="T55">Quadro 2 <text:s/>– </text:span><text:span text:style-name="T54">DESCRIVERE DETTAGLITAMENTE L'INTERVENTO</text:span></text:p>
            <text:p text:style-name="P65">(compilazione dettagliata obbligatoria)</text:p>
          </table:table-cell>
        </table:table-row>
      </table:table>
      <text:p text:style-name="P63"/>
      <text:p text:style-name="P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22">Che le opere previste, con riferimento al comma 1 dell'art. 19 della L. 241/90, sono documentate negli allegati elaborati tecnici previsti dalle specifiche norme di settore nonché necessari per consentire le verifiche di competenza degli uffici comunali.</text:p>
      <text:p text:style-name="P22"/>
      <text:p text:style-name="P3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6">Quadro 3 – interventi strutturali</text:p>
          </table:table-cell>
        </table:table-row>
      </table:table>
      <text:p text:style-name="P35"/>
      <text:p text:style-name="P14"><text:soft-page-break/><text:span text:style-name="T57">CHE L'INTERVENTO </text:span><text:span text:style-name="T47">NON PREVEDE LA REALIZZAZIONE DI INTERVENTI STRUTTURALI</text:span></text:p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7">Quadro 4 – destinazioni d'uso del P.U.C. (fascicolo ST1)</text:p>
          </table:table-cell>
        </table:table-row>
      </table:table>
      <text:p text:style-name="P32"><text:s/></text:p>
      <text:list xml:id="list4050351442682987225" text:style-name="WW8Num1">
        <text:list-item>
          <text:p text:style-name="P73">Che l'intervento non comporta il cambio di destinazione d'uso</text:p>
        </text:list-item>
        <text:list-item>
          <text:p text:style-name="P73">Che la destinazione d'uso dell'immobile, con riguardo alle definizioni di cui all'art. 7 del P.U.C. 2012 di cui al Fascicolo ST1 – Struttura del Piano - <text:s/>Normativa Generale di Attuazione - norme di settore – è la seguente:</text:p>
        </text:list-item>
      </text:list>
      <text:p text:style-name="P53"><text:span text:style-name="T51"><text:s text:c="3"/></text:span><text:span text:style-name="T53">Destinazione attuale:</text:span></text:p>
      <text:p text:style-name="P26"><text:s/></text:p>
      <text:p text:style-name="P14"><text:span text:style-name="T59">Residenziale </text:span><text:span text:style-name="T60"><text:s/></text:span></text:p>
      <text:p text:style-name="P39">□ 1 – residenza</text:p>
      <text:p text:style-name="P39"/>
      <text:p text:style-name="P40">Attività di connettivo urbano </text:p>
      <text:p text:style-name="P14"><text:span text:style-name="T60">□ </text:span><text:span text:style-name="T62">2 – botteghe artigiane o laboratori (ad es lavanderie, servizi per l'igiene e l'estetica, parrucchieri ed affini, studi fotografici, artigianato artistico)</text:span></text:p>
      <text:p text:style-name="P39">□ 3 – pubblici esercizi (ristorazione, intrattenimento sale gioco ecc..) edicole, rivendita di monopoli, farmacie;</text:p>
      <text:p text:style-name="P39">□ 4 – funzioni di servizio alle persone e imprese (studi professionali, agenzie di viaggio, istituti di credito, assicurazioni, agenzie immobiliari, finanziarie ecc...)</text:p>
      <text:p text:style-name="P39"/>
      <text:p text:style-name="P14"><text:span text:style-name="T58">Distribuzione al dettaglio</text:span><text:span text:style-name="T63"> </text:span></text:p>
      <text:p text:style-name="P39">□ 5 – esercizi commerciali e strutture di vendita</text:p>
      <text:p text:style-name="P39"/>
      <text:p text:style-name="P14"><text:span text:style-name="T58">Attività direzionali</text:span><text:span text:style-name="T63"> </text:span></text:p>
      <text:p text:style-name="P39">□ 6 – aggregazione di uffici ed attività direzionali</text:p>
      <text:p text:style-name="P39"/>
      <text:p text:style-name="P41">Attività ricettive</text:p>
      <text:p text:style-name="P39">□ 7 – ricettività alberghiera e all'aria aperta</text:p>
      <text:p text:style-name="P39">□ 8 – albergo tradizionale</text:p>
      <text:p text:style-name="P39">□ 9 – struttura ricettiva extra alberghiera</text:p>
      <text:p text:style-name="P39"/>
      <text:p text:style-name="P41">Attività Produttive, industria artigianato <text:s/>e distribuzione all'ingrosso merci</text:p>
      <text:p text:style-name="P39">□ 10– industrie (compreso laboratori uffici tecnici e amministrativi, spazi espositivi)</text:p>
      <text:p text:style-name="P39">□ 11 – artigianato (compreso laboratori uffici tecnici e amministrativi, spazi espositivi)</text:p>
      <text:p text:style-name="P39">□ 12 – commercio all'ingrosso</text:p>
      <text:p text:style-name="P39">□ 13 – depositi <text:s/>industriali ed artigianali e funzionali al commercio</text:p>
      <text:p text:style-name="P39">□ 14 – autoparchi e aree di stazionamento e movimentazione di container</text:p>
      <text:p text:style-name="P39">□ 15 – assistenza alla mobilità veicolare, impianti di distribuzione carburanti </text:p>
      <text:p text:style-name="P39">□ 16 – assistenza alla mobilità veicolare, quali officine, gommisti , carrozzieri, autotrasportatori e simili</text:p>
      <text:p text:style-name="P39"/>
      <text:p text:style-name="P41">Attività Agricole</text:p>
      <text:p text:style-name="P39">□ 17– residenza connessa con la conduzione del fondo</text:p>
      <text:p text:style-name="P14"><text:span text:style-name="T62">□ 18 – </text:span><text:span text:style-name="T49">strutture per il ricovero delle attrezzature e per l'immagazzinamento e la prima trasformazione dei prodotti agricoli tratti dai fondi limitrofi</text:span></text:p>
      <text:p text:style-name="P14"><text:span text:style-name="T62">□ 19 –</text:span><text:span text:style-name="T49">stalle, locali per l'allevamento o il ricovero di animali</text:span></text:p>
      <text:p text:style-name="P14"><text:span text:style-name="T62">□ 20 – </text:span><text:span text:style-name="T49">commercio al minuto di prodotti agricoli locali, con S.n.v. non superiore a 100 mq</text:span></text:p>
      <text:p text:style-name="P39">□ 21 – Agriturismo</text:p>
      <text:p text:style-name="P39">□ 22 – Serre</text:p>
      <text:p text:style-name="P41"/>
      <text:p text:style-name="P41">Attività estrattive – ciclo rifiuti </text:p>
      <text:p text:style-name="P39">□ <text:s/>23 – cave ed attività estrattive</text:p>
      <text:p text:style-name="P14"><text:span text:style-name="T62">□ <text:s/>24 – </text:span><text:span text:style-name="T49">impianti di trattamento inerenti il ciclo rifiuti, ivi comprese le discariche per rifiuti inerti</text:span></text:p>
      <text:p text:style-name="P41"/>
      <text:p text:style-name="P41">Urbanizzazione </text:p>
      <text:p text:style-name="P39">□ <text:s/>25 – urbanizzazione primaria</text:p>
      <text:p text:style-name="P39">□ <text:s/>26 – urbanizzazione secondaria</text:p>
      <text:p text:style-name="P39"><text:soft-page-break/>□ <text:s/>27 – edifici, manufatti ed aree pubbliche</text:p>
      <text:p text:style-name="P24"/>
      <text:p text:style-name="P41">Attività private di valenza generale</text:p>
      <text:p text:style-name="P39">□ <text:s/>28 – centri sociali, culturali e religiosi</text:p>
      <text:p text:style-name="P39">□ <text:s/>29 – istruzione privata</text:p>
      <text:p text:style-name="P39">□ <text:s/>30 – teatri, cinema e sale di spettacolo</text:p>
      <text:p text:style-name="P39">□ <text:s/>31 – strutture sportive o ricreative private</text:p>
      <text:p text:style-name="P39">□ <text:s/>32 – <text:s/>attività sanitarie e assistenziali private <text:s/>( cliniche private, case di riposo)</text:p>
      <text:p text:style-name="P54"/>
      <text:p text:style-name="P3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8">Quadro 5 – Piano Urbanistico Comunale – P.U.C.</text:p>
            <text:p text:style-name="P68"><text:s/>ST1 Struttura del Piano - Normativa Generale di Attuazione <text:s/>- norme di settore</text:p>
            <text:p text:style-name="P68">ST2 Struttura del Piano – Ambiti e Distretti- norme di conformità - regole di congruenza</text:p>
            <text:p text:style-name="P68">ST3 Struttura del Piano – Ambiti del territorio extraurbano - norme di conformità</text:p>
            <text:p text:style-name="P68">ST4 Struttura del Piano <text:s/>Interventi sul Patrimonio Costruito <text:s/>- norme di conformità</text:p>
            <text:p text:style-name="P68">ST5 <text:s text:c="2"/>Struttura del Piano nterventi sul Patrimonio Costruito <text:s/>- norme di conformità</text:p>
          </table:table-cell>
        </table:table-row>
      </table:table>
      <text:p text:style-name="P37"/>
      <text:p text:style-name="P44">ST1</text:p>
      <text:p text:style-name="P50"><text:span text:style-name="T60">X </text:span><text:span text:style-name="T60">l'intervento è conforme alle norme di cui al fascicolo ST1 del P.U.C.</text:span></text:p>
      <text:p text:style-name="P42"/>
      <text:p text:style-name="P43">ST2 </text:p>
      <text:p text:style-name="P50"><text:span text:style-name="T60">X </text:span><text:span text:style-name="T60">l'intervento è conforme alle norme di cui al fascicolo ST2 del P.U.C.</text:span></text:p>
      <text:p text:style-name="P45"><text:s/></text:p>
      <text:p text:style-name="P44">ST3 (ambito extraurbano – zone agricole E – Ep – An -Tni)</text:p>
      <text:p text:style-name="P14"><text:span text:style-name="T62">□ <text:s/></text:span><text:span text:style-name="T60">l'intervento non è soggetto alle verifiche di conformità alle norme di cui al fascicolo ST3 del P.U.C.</text:span></text:p>
      <text:p text:style-name="P14"><text:span text:style-name="T62">□ <text:s/></text:span><text:span text:style-name="T60">l'intervento è conforme alle norme di cui al fascicolo ST3 del P.U.C.</text:span></text:p>
      <text:p text:style-name="P45"/>
      <text:p text:style-name="P44">ST4 (ambiti urbani) </text:p>
      <text:p text:style-name="P14"><text:span text:style-name="T62">□ <text:s/></text:span><text:span text:style-name="T60">l'intervento non è soggetto alle verifiche di conformità alle norme di cui al fascicolo ST4 del P.U.C.</text:span></text:p>
      <text:p text:style-name="P14"><text:span text:style-name="T62">□ <text:s/></text:span><text:span text:style-name="T60">che l'intervento è conforme alle norme di cui al fascicolo ST4 del P.U.C.</text:span></text:p>
      <text:p text:style-name="P45"/>
      <text:p text:style-name="P44">ST5</text:p>
      <text:p text:style-name="P14"><text:span text:style-name="T62">□ <text:s/></text:span><text:span text:style-name="T60">l'intervento non è soggetto alle verifiche di conformità alle norme di cui al fascicolo ST5 del P.U.C.</text:span></text:p>
      <text:p text:style-name="P9">oppure</text:p>
      <text:p text:style-name="P14"><text:span text:style-name="T23">a) </text:span><text:span text:style-name="T24">□ le opere conformi alla normativa puntuale di P.T.C.P. Di cui al fascicolo ST5 relativamente al sub-ambito ______ in cui l'immobile ricade;</text:span></text:p>
      <text:p text:style-name="P14"><text:span text:style-name="T23">b) </text:span><text:span text:style-name="T24">□ </text:span><text:span text:style-name="T25">le opere sono in deroga alla normativa puntuale di P.T.C.P. di cui al fascicolo ST5 in quanto il progetto e la richiesta di deroga sono stati valutati positivamente dalla Commissione Edilizia nella seduta del ______________ ed è stata rilasciata la deroga con nota prot. ____________ del _______________;</text:span></text:p>
      <text:p text:style-name="P10"/>
      <text:p text:style-name="P3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8">Quadro 6 - <text:s/>Regolamento Edilizio Vigente </text:p>
          </table:table-cell>
        </table:table-row>
      </table:table>
      <text:p text:style-name="P45"/>
      <text:p text:style-name="P14"><text:span text:style-name="T65">a) </text:span><text:span text:style-name="T60">□ l'intervento è conforme al Regolamento Edilizio;</text:span></text:p>
      <text:p text:style-name="P45"/>
      <text:p text:style-name="P14"><text:span text:style-name="T65">b) </text:span><text:span text:style-name="T60">□ l'intervento è</text:span><text:span text:style-name="T68"> </text:span><text:span text:style-name="T60">in deroga all'art. ______________del Regolamento Edilizio vigente in quanto il progetto e la richiesta di deroga è stata </text:span><text:span text:style-name="T25">rilasciata la deroga con nota prot. ____________ del _______________;</text:span></text:p>
      <text:p text:style-name="P45"/>
      <text:p text:style-name="P4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9">Quadro 7 - Norme igienico-sanitarie</text:p>
          </table:table-cell>
        </table:table-row>
      </table:table>
      <text:p text:style-name="P33"/>
      <text:p text:style-name="P27">L'intervento: <text:s/></text:p>
      <text:p text:style-name="P14"><text:span text:style-name="T65">a) </text:span><text:span text:style-name="T60">□ non è assoggettato alla verifica del rispetto dei requisiti igienico-sanitari </text:span><text:span text:style-name="T50">(nel caso, non compilare caselle successive)</text:span></text:p>
      <text:p text:style-name="P9">oppure</text:p>
      <text:p text:style-name="P14"><text:span text:style-name="T23">b) </text:span><text:span text:style-name="T24">□ è assoggettato alla verifica del rispetto dei requisiti igienico-sanitari e </text:span></text:p>
      <text:p text:style-name="P55"><text:soft-page-break/><text:span text:style-name="T24">□ </text:span><text:span text:style-name="T26">non comporta valutazioni tecnico-discrezionali</text:span><text:span text:style-name="T25"> e pertanto se ne autocertifica la conformità in merito ai requisiti igienico-sanitari definiti dai regolamenti locali;</text:span></text:p>
      <text:p text:style-name="P55"><text:span text:style-name="T25">□ </text:span><text:span text:style-name="T26">comporta valutazioni tecnico-discrezionali</text:span><text:span text:style-name="T25"> e pertanto è stato rilasciato _____________________ della ______________________ con nota protocollo ___________del ___________</text:span></text:p>
      <text:p text:style-name="P9">oppure</text:p>
      <text:p text:style-name="P14"><text:span text:style-name="T26">c) </text:span><text:span text:style-name="T22">□ </text:span><text:span text:style-name="T26">l'intervento rientra nell'ipotesi di cui all'art. 11 comma 1 della LR 16/2008 e smi</text:span><text:span text:style-name="T25"> in quanto non è possibile rispettare <text:s/>i requisiti igienico-sanitari stabiliti dal Regolamento Edilizio e dalle norme regionali e nazionali, </text:span><text:span text:style-name="T27">come da specifica dichiarazione del sottoscritto allegata alla CILA, che documenta l'esistenza delle condizioni ivi previste e attesta il complessivo miglioramento delle condizioni <text:s/>igienico-sanitarie preesistenti.</text:span></text:p>
      <text:p text:style-name="P38"/>
      <text:p text:style-name="P3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9">Quadro 8 – Barriere architettoniche</text:p>
          </table:table-cell>
        </table:table-row>
      </table:table>
      <text:p text:style-name="P33"/>
      <text:p text:style-name="P27">L'intervento:</text:p>
      <text:p text:style-name="P14"><text:span text:style-name="T65">a)</text:span><text:span text:style-name="T60"> □ <text:s/></text:span><text:span text:style-name="T67">NON è soggetto alle prescrizioni degli art. 77 del D.P.R. 380/2001 e del D.M. 236/1989 e dell'art. 80 del Regolamento Edilizio </text:span><text:span text:style-name="T64">(specificare)</text:span><text:span text:style-name="T62"> _______________________________________________________</text:span></text:p>
      <text:p text:style-name="P39">______________________________________________________________________________________</text:p>
      <text:p text:style-name="P25">(nel caso, non compilare caselle successive)</text:p>
      <text:p text:style-name="P45"/>
      <text:p text:style-name="P14"><text:span text:style-name="T65">b) </text:span><text:span text:style-name="T60">□ è soggetto alle prescrizioni <text:s/>degli </text:span><text:span text:style-name="T59">art. 77 del D.P.R. 380/2001</text:span><text:span text:style-name="T60"> / del </text:span><text:span text:style-name="T59">D.M. 236/1989 /</text:span><text:span text:style-name="T60"> </text:span><text:span text:style-name="T59">art. 80 del Regolamento Edilizio</text:span><text:span text:style-name="T60"> e come da allegata relazione e schemi grafici dimostrativi, e specifica dichiarazione di conformità, e soddisfa il requisito di:</text:span></text:p>
      <text:p text:style-name="P56"><text:span text:style-name="T60">□ </text:span><text:span text:style-name="T62">accessibilità</text:span><text:span text:style-name="T60"> </text:span></text:p>
      <text:p text:style-name="P56"><text:span text:style-name="T60">□ </text:span><text:span text:style-name="T62">visitabilità</text:span></text:p>
      <text:p text:style-name="P57">□ adattabilità</text:p>
      <text:p text:style-name="P9">oppure</text:p>
      <text:p text:style-name="P9"/>
      <text:p text:style-name="P14"><text:span text:style-name="T23">c) </text:span><text:span text:style-name="T24">□ pur essendo soggetto alle prescrizioni degli </text:span><text:span text:style-name="T28">art. 77 del D.P.R. 380/2001</text:span><text:span text:style-name="T24"> / del </text:span><text:span text:style-name="T28">D.M. 236/1989 /</text:span><text:span text:style-name="T24"> dell'</text:span><text:span text:style-name="T28">art. 80 del Regolamento Edilizio,</text:span><text:span text:style-name="T29"> NON</text:span><text:span text:style-name="T24"> rispetta la normativa in materia di barriere architettoniche pertanto </text:span><text:span text:style-name="T29">è stata ottenuta la relativa deroga (nota prot.___________ del___________)</text:span></text:p>
      <text:p text:style-name="P48"/>
      <text:p text:style-name="P3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8">Quadro 9 – Codice della strada</text:p>
          </table:table-cell>
        </table:table-row>
      </table:table>
      <text:p text:style-name="P45"/>
      <text:p text:style-name="P14"><text:span text:style-name="T65">a) </text:span><text:span text:style-name="T60">□ l'intervento non è soggetto alla verifica del rispetto <text:s/>del Codice della Strada – D.Lgs 285/92 e s.m.i. e relativo Regolamento attuativo </text:span><text:span text:style-name="T50">( nel caso, non compilare casella successiva)</text:span><text:span text:style-name="T52"> </text:span><text:span text:style-name="T48"><text:s/></text:span></text:p>
      <text:p text:style-name="P45"/>
      <text:p text:style-name="Standard"><text:span text:style-name="T65">b) </text:span><text:span text:style-name="T60">□ l'intervento è conforme al Codice della Strada – D.Lgs 285/92 e s.m.i. e relativo Regolamento attuativo;</text:span></text:p>
      <text:p text:style-name="P39">(specificare) __________________________________________________________</text:p>
      <text:p text:style-name="P39"/>
      <text:p text:style-name="P14"><text:span text:style-name="T57">c) </text:span><text:span text:style-name="T61">□ si allega parere rilasciato dal Settore Polizia Municipale rilasciato in data _________ prot n° ________</text:span></text:p>
      <text:p text:style-name="P46"/>
      <text:p text:style-name="P14"><text:span text:style-name="T66">d)</text:span><text:span text:style-name="T61"> □ si allega parere rilasciato dal Settore Lavori Pubblici rilasciato in data _________ prot n° ________</text:span></text:p>
      <text:p text:style-name="P47"/>
      <text:p text:style-name="P4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8">Quadro 10 – Vigili del Fuoco</text:p>
          </table:table-cell>
        </table:table-row>
      </table:table>
      <text:p text:style-name="P37"/>
      <text:p text:style-name="P45">Che l'intervento:</text:p>
      <text:p text:style-name="P45"/>
      <text:p text:style-name="P14"><text:span text:style-name="T65">a) </text:span><text:span text:style-name="T60">□ non è soggetto alle norme di prevenzione incendi </text:span><text:span text:style-name="T50">(nel caso, non compilare caselle successive)</text:span><text:span text:style-name="T52"> </text:span><text:span text:style-name="T48"><text:s/></text:span><text:span text:style-name="T60"><text:s/></text:span></text:p>
      <text:p text:style-name="P45"/>
      <text:p text:style-name="P14"><text:span text:style-name="T65">b) </text:span><text:span text:style-name="T60">□ è soggetto alle norme di prevenzione incendi e le stesse sono rispettate nel progetto</text:span></text:p>
      <text:p text:style-name="P45"/>
      <text:p text:style-name="P14"><text:span text:style-name="T65">c)</text:span><text:span text:style-name="T60"> □ </text:span><text:span text:style-name="T61">si allega parere preventivo rilasciato dal Comando dei Vigili del Fuoco rilasciato in data _________ prot </text:span><text:span text:style-name="T61">n° ________</text:span></text:p>
      <text:p text:style-name="P74"><text:soft-page-break/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68">Quadro 11 – Informazione relative all'esistenza di impianti termici centralizzati</text:p>
            <text:p text:style-name="P81">(Da compilare in caso di interventi relativi ad unità immobiliari poste all'interno di stabili plurifamigliari)</text:p>
          </table:table-cell>
        </table:table-row>
      </table:table>
      <text:p text:style-name="P75"/>
      <text:p text:style-name="P76">che l'unità immobiliare oggetto d’intervento è posta in uno stabile:</text:p>
      <text:p text:style-name="P76"/>
      <text:p text:style-name="P78"><text:span text:style-name="T46">□ servito da impianto termico centralizzato</text:span></text:p>
      <text:p text:style-name="P78"><text:span text:style-name="T46">□ servito da <text:s/>impianto termico non centralizzato</text:span></text:p>
      <text:p text:style-name="P78"><text:span text:style-name="T46">□ (casi particolari specificare)___________________________________________________</text:span></text:p>
      <text:p text:style-name="P45"/>
      <text:p text:style-name="P3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70"><text:span text:style-name="T56">Q</text:span><text:span text:style-name="T21">uadro 12 - PGRA - Piano Gestione Rischio Alluvioni – R.R. 20/6/2025 n.1</text:span></text:p>
          </table:table-cell>
        </table:table-row>
      </table:table>
      <text:p text:style-name="P45"/>
      <text:list xml:id="list7383335240192238112" text:style-name="L1">
        <text:list-item>
          <text:p text:style-name="P77"><text:span text:style-name="T2">opera NON soggetta a verifica</text:span><text:span text:style-name="T15"> </text:span><text:span text:style-name="T36">in quanto </text:span><text:span text:style-name="T30">l'intervento previsto NON AUMENTA LA VULNERABILITA’ del patrimonio edilizio esistente in caso di eventi alluvionale e pertanto</text:span><text:span text:style-name="T34"> l’intervento </text:span><text:span text:style-name="T35">è</text:span><text:span text:style-name="T31"> </text:span><text:span text:style-name="T35">ininfluente o </text:span><text:span text:style-name="T34">è </text:span><text:span text:style-name="T35">ammesso e conforme alla normativa di cui al R.R. </text:span><text:span text:style-name="T41">20/6/2025 n.1 </text:span></text:p>
        </text:list-item>
        <text:list-item>
          <text:p text:style-name="P77"><text:span text:style-name="T32">l’</text:span><text:span text:style-name="T37">intervento a progetto NON PREGIUDICA la sistemazione idraulica definitiva del corso d’acqua, NON AUMENTA la pericolosità di inondazione ed il rischio connesso, sia localmente, sia a monte che a valle, e NON COSTITUISCE SIGNIFICATIVO OSTACOLO al deflusso delle acque di piena, e NON RIDUCE la capacità di invaso delle aree stesse.</text:span></text:p>
        </text:list-item>
      </text:list>
      <text:p text:style-name="P11"/>
      <text:p text:style-name="P3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0"><text:span text:style-name="T56">Q</text:span><text:span text:style-name="T21">uadro 13 - Fasce di inedificabilità assoluta - R.R. n.3 del 14 luglio 2011</text:span></text:p>
          </table:table-cell>
        </table:table-row>
      </table:table>
      <text:p text:style-name="P45"/>
      <text:p text:style-name="P14"><text:span text:style-name="T42">□ l'intervento non ricade in fascia </text:span><text:span text:style-name="T44">di inedificabilità assoluta;</text:span></text:p>
      <text:p text:style-name="P12"/>
      <text:p text:style-name="P6">oppure</text:p>
      <text:p text:style-name="P14"><text:span text:style-name="T42">□ l'intervento ricade : </text:span><text:span text:style-name="T43">(compilare caselle successive)</text:span><text:span text:style-name="T42"> </text:span></text:p>
      <text:p text:style-name="P71"><text:span text:style-name="T42">□ nella fascia di inedificabilità assoluta (10m), <text:s/></text:span><text:span text:style-name="T33">da misurarsi ai sensi del R.R 3/2011, </text:span><text:span text:style-name="T42">del </text:span><text:span text:style-name="T33">corso d'acqua di primo, secondo e terzo livello</text:span></text:p>
      <text:p text:style-name="P72"><text:s/></text:p>
      <text:p text:style-name="P71"><text:span text:style-name="T42">□ nella fascia di inedificabilità assoluta (3m) </text:span><text:span text:style-name="T33">da misurarsi ai sensi del R.R 3/2011 appartenente al reticolo minuto</text:span></text:p>
      <text:p text:style-name="P13"/>
      <text:p text:style-name="P79"><text:span text:style-name="Car._20_predefinito_20_paragrafo"><text:span text:style-name="T38">pertanto l'esecuzione delle opere previste è subordinata al rilascio dell'autorizzazione/nulla osta ai fini idraulici regionale</text:span></text:span><text:span text:style-name="Car._20_predefinito_20_paragrafo"><text:span text:style-name="T39"> ai sensi del Regio Decreto 25/7/1904 n.523 e dell'art. 5 comma 1 del R.R. 14 luglio 2011 n. 3, a tal fine </text:span></text:span><text:span text:style-name="Car._20_predefinito_20_paragrafo"><text:span text:style-name="T40">si allega </text:span></text:span><text:span text:style-name="Car._20_predefinito_20_paragrafo"><text:span text:style-name="T39">specifica istanza secondo la modulistica regionale che il Comune provvederà ad inoltrare alla Regione stessa come previsto dalla DGR 1205 del 27-12-19.</text:span></text:span></text:p>
      <text:p text:style-name="P21"/>
      <text:p text:style-name="P28"/>
      <text:p text:style-name="P2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Savona, </text:p>
            <text:p text:style-name="P15"/>
          </table:table-cell>
          <table:table-cell table:style-name="Tabella16.A1" office:value-type="string">
            <text:p text:style-name="P17"/>
          </table:table-cell>
        </table:table-row>
        <table:table-row table:style-name="Tabella16.1">
          <table:table-cell table:style-name="Tabella16.A1" office:value-type="string">
            <text:p text:style-name="P18"/>
          </table:table-cell>
          <table:table-cell table:style-name="Tabella16.A1" office:value-type="string">
            <text:p text:style-name="P16">Il Progettista </text:p>
            <text:p text:style-name="P16"/>
            <text:p text:style-name="P16">___________________________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ormal_20__28_Web_29_1" style:display-name="WW-Normal (Web)1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_20_-_20_titoletto" style:display-name="Paragr - titoletto" style:family="paragraph" style:parent-style-name="Standard">
      <style:paragraph-properties fo:margin-top="0.423cm" fo:margin-bottom="0.212cm" style:line-height-at-least="0.635cm" fo:text-align="center" style:justify-single-word="false">
        <style:tab-stops>
          <style:tab-stop style:position="1.251cm"/>
          <style:tab-stop style:position="2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fo:language="it" fo:country="IT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26-03-06T10:56:50.14</dc:date>
    <meta:print-date>2015-05-06T08:59:00</meta:print-date>
    <meta:editing-cycles>145</meta:editing-cycles>
    <meta:editing-duration>P1DT20H11M6S</meta:editing-duration>
    <meta:generator>OpenOffice/4.1.14$Win32 OpenOffice.org_project/4114m1$Build-9811</meta:generator>
    <meta:document-statistic meta:table-count="16" meta:image-count="0" meta:object-count="0" meta:page-count="6" meta:paragraph-count="170" meta:word-count="2006" meta:character-count="16408"/>
  </office:meta>
</office:document-meta>
</file>